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ENHAGE 1 TOT EN MET 127 (DOORLOPEND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appartementengebouw (wijziging op een verleende vergunning) op het perceel Heerenhage 1 tot en met 127 (doorlopend) te Heerenveen (13-12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72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2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2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91 552111</meta:user-defined>
    <meta:user-defined meta:name="DC.title">AANVRAAG OMGEVINGSVERGUNNING, HEERENHAGE 1 TOT EN MET 127 (DOORLOPEND) HEERENVEEN</meta:user-defined>
    <meta:user-defined meta:name="OVERHEID.PostcodeHuisnummer/OVERHEIDop.postcodeHuisnummer">8446DC 1</meta:user-defined>
    <meta:user-defined meta:name="OVERHEIDop.straatnaam">Heerenhage</meta:user-defined>
    <meta:user-defined meta:name="OVERHEIDop.woonplaats">Heerenve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728</meta:user-defined>
    <meta:user-defined meta:name="OVERHEIDop.GmbID/DC.identifier">gmb-2019-306728</meta:user-defined>
    <meta:user-defined meta:name="OVERHEIDop.versieInformatie"/>
  </office:meta>
</office:document-meta>
</file>