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Tandartspraktijk Schepen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20</text:span></text:p>
            <text:p text:style-name="common-al"/>
            <text:p text:style-name="common-al">Op 29 november 2019 is er een melding in het kader van het Activiteitenbesluit ontvangen van Tandartspraktijk Schepens B.V. gelegen aan <text:span text:style-name="nadrukvet">Schepenlaan 2 in Terneuzen</text:span>. </text:p>
            <text:p text:style-name="common-al"/>
            <text:p text:style-name="common-al">Het betreft een melding voor het starten van een tandartsenpraktijk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dec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72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2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949 371435</meta:user-defined>
    <meta:user-defined meta:name="DC.title">Melding Activiteitenbesluit van Tandartspraktijk Schepens B.V.</meta:user-defined>
    <meta:user-defined meta:name="OVERHEID.PostcodeHuisnummer/OVERHEIDop.postcodeHuisnummer">4533JR 2</meta:user-defined>
    <meta:user-defined meta:name="OVERHEIDop.straatnaam">Schepenlaan</meta:user-defined>
    <meta:user-defined meta:name="OVERHEIDop.woonplaats">Terneu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21</meta:user-defined>
    <meta:user-defined meta:name="OVERHEIDop.GmbID/DC.identifier">gmb-2019-306721</meta:user-defined>
    <meta:user-defined meta:name="OVERHEIDop.versieInformatie"/>
  </office:meta>
</office:document-meta>
</file>