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3 sleufsilo's Aduarderdiep 7 in Feerwerd</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een aanvraag ontvangen voor het voor het bouwen van 3 sleufsilo's op locatie Aduarderdiep 7 in Feerwerd. De aanvraag is geregistreerd onder zaaknummer Z2019003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3 sleufsilo's Aduarderdiep 7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72</meta:user-defined>
    <meta:user-defined meta:name="OVERHEIDop.GmbID/DC.identifier">gmb-2019-3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C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7838.2 590922.5</meta:user-defined>
    <meta:user-defined meta:name="OVERHEIDop.versieInformatie"/>
  </office:meta>
</office:document-meta>
</file>