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van Agrarischbedrijf A. Toll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190510</text:span></text:p>
            <text:p text:style-name="common-al"/>
            <text:p text:style-name="common-al">Op 24 november 2019 is er een melding in het kader van het Activiteitenbesluit ontvangen van Agrarischbedrijf A. Tollenaar aan de <text:span text:style-name="nadrukvet">Noorddijk 8 in Hoek</text:span></text:p>
            <text:p text:style-name="common-al"/>
            <text:p text:style-name="common-al">Het betreft een melding voor het verwijderen van de propaantank en de kadaverkoeling.</text:p>
            <text:p text:style-name="common-al"/>
            <text:p text:style-name="common-al">Indien daaraan behoefte bestaat kunnen inlichtingen worden ingewonnen bij de heer P. Valk medewerker van RUD Zeeland, telefoonnummer +31 (0)6 512 028 69 of 0115 – 745 100.</text:p>
            <text:p text:style-name="common-al"/>
            <text:p text:style-name="common-al">Terneuzen, 18 december 2019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671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71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71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1456 371725</meta:user-defined>
    <meta:user-defined meta:name="DC.title">Melding Activiteitenbesluit van Agrarischbedrijf A. Tollenaar</meta:user-defined>
    <meta:user-defined meta:name="OVERHEID.PostcodeHuisnummer/OVERHEIDop.postcodeHuisnummer">4542NA 8</meta:user-defined>
    <meta:user-defined meta:name="OVERHEIDop.straatnaam">Noorddijk</meta:user-defined>
    <meta:user-defined meta:name="OVERHEIDop.woonplaats">Hoek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716</meta:user-defined>
    <meta:user-defined meta:name="OVERHEIDop.GmbID/DC.identifier">gmb-2019-306716</meta:user-defined>
    <meta:user-defined meta:name="OVERHEIDop.versieInformatie"/>
  </office:meta>
</office:document-meta>
</file>