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Pensionstal Verschu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509</text:span></text:p>
            <text:p text:style-name="common-al"/>
            <text:p text:style-name="common-al">Op 24 november 2019 is er een melding in het kader van het Activiteitenbesluit ontvangen van Pensionstal Verschueren gelegen aan <text:span text:style-name="nadrukvet">Noorddijk 8 in Hoek</text:span>. </text:p>
            <text:p text:style-name="common-al"/>
            <text:p text:style-name="common-al">Het betreft een melding voor het starten van een pensionstal voor paarden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8 december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671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1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1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1456 371725</meta:user-defined>
    <meta:user-defined meta:name="DC.title">Melding Activiteitenbesluit van Pensionstal Verschueren</meta:user-defined>
    <meta:user-defined meta:name="OVERHEID.PostcodeHuisnummer/OVERHEIDop.postcodeHuisnummer">4542NA 8</meta:user-defined>
    <meta:user-defined meta:name="OVERHEIDop.straatnaam">Noorddijk</meta:user-defined>
    <meta:user-defined meta:name="OVERHEIDop.woonplaats">Hoe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711</meta:user-defined>
    <meta:user-defined meta:name="OVERHEIDop.GmbID/DC.identifier">gmb-2019-306711</meta:user-defined>
    <meta:user-defined meta:name="OVERHEIDop.versieInformatie"/>
  </office:meta>
</office:document-meta>
</file>