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Agrarischbedrijf De Feij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529</text:span></text:p>
            <text:p text:style-name="common-al"/>
            <text:p text:style-name="common-al">Op 5 december 2019 is er een melding in het kader van het Activiteitenbesluit ontvangen van Agrarischbedrijf De Feijter gelegen aan de <text:span text:style-name="nadrukvet">Kampersedijk 4 in Zaamslag</text:span>. </text:p>
            <text:p text:style-name="common-al"/>
            <text:p text:style-name="common-al">Het betreft een melding voor het vervangen van een landbouwschuur ten behoeve van het landbouwbedrijf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8 december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670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0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0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4290 374961</meta:user-defined>
    <meta:user-defined meta:name="DC.title">Melding Activiteitenbesluit van Agrarischbedrijf De Feijter</meta:user-defined>
    <meta:user-defined meta:name="OVERHEID.PostcodeHuisnummer/OVERHEIDop.postcodeHuisnummer">4543PN 4</meta:user-defined>
    <meta:user-defined meta:name="OVERHEIDop.straatnaam">Kampersedijk</meta:user-defined>
    <meta:user-defined meta:name="OVERHEIDop.woonplaats">Zaamsla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709</meta:user-defined>
    <meta:user-defined meta:name="OVERHEIDop.GmbID/DC.identifier">gmb-2019-306709</meta:user-defined>
    <meta:user-defined meta:name="OVERHEIDop.versieInformatie"/>
  </office:meta>
</office:document-meta>
</file>