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Margrietstraat 1-19, Prinses Marijkestraat 1,3, 7-27, Prinses Marijkestraat 2-20, Koningin Wilhelminastraat 2-40 en 91-105, Koetseland 3-15, 19, Prinses Hendrikstraat 36-48, Prinses Beatrixstraat 1-35, Reijerstraat 2-14  te Elst</text:p>
      <text:section text:name="zakelijke-mededeling_id1-3-2" text:style-name="zakelijke-mededeling">
        <text:section text:name="zakelijke-mededeling-tekst_id1-3-2-1" text:style-name="zakelijke-mededeling-tekst">
          <text:section text:name="tekst_id1-3-2-1-1" text:style-name="tekst">
            <text:p text:style-name="common-al">Op 11 december 2019 heeft de gemeente een aanvraag ontvangen voor het renoveren van de daken op locatie Prinses Margrietstraat 1-19, Prinses Marijkestraat 1,3, 7-27, Prinses Marijkestraat 2-20, Koningin Wilhelminastraat 2-40 en 91-105, Koetseland 3-15, 19, Prinses Hendrikstraat 36-48, Prinses Beatrixstraat 1-35, Reijerstraat 2-14  te Elst. De aanvraag is geregistreerd onder zaaknummer HOV-19-27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670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0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0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185 437332</meta:user-defined>
    <meta:user-defined meta:name="DC.title">Kennisgeving ontvangst aanvraag omgevingsvergunning Prinses Margrietstraat 1-19, Prinses Marijkestraat 1,3, 7-27, Prinses Marijkestraat 2-20, Koningin Wilhelminastraat 2-40 en 91-105, Koetseland 3-15, 19, Prinses Hendrikstraat 36-48, Prinses Beatrixstraat 1-35, Reijerstraat 2-14  te Elst</meta:user-defined>
    <meta:user-defined meta:name="OVERHEID.PostcodeHuisnummer/OVERHEIDop.postcodeHuisnummer">6661WV 1</meta:user-defined>
    <meta:user-defined meta:name="OVERHEIDop.straatnaam">Prinses Margrietstraat</meta:user-defined>
    <meta:user-defined meta:name="OVERHEIDop.woonplaats">Elst</meta:user-defined>
    <meta:user-defined meta:name="DCTERMS.W3CDTF/DCTERMS.available">2019-12-24</meta:user-defined>
    <meta:user-defined meta:name="DCTERMS.W3CDTF/OVERHEIDop.jaargang">2019</meta:user-defined>
    <meta:user-defined meta:name="OVERHEIDop.publicationIssue">306708</meta:user-defined>
    <meta:user-defined meta:name="OVERHEIDop.GmbID/DC.identifier">gmb-2019-306708</meta:user-defined>
    <meta:user-defined meta:name="OVERHEIDop.versieInformatie"/>
  </office:meta>
</office:document-meta>
</file>