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bullet style:num-suffix="" text:bullet-char="​" text:level="1">
        <style:list-level-properties text:min-label-width="10mm"/>
      </text:list-level-style-bullet>
    </text:list-style>
    <text:list-style style:name="id1-3-2-2-1-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bullet style:num-suffix="" text:bullet-char="​" text:level="1">
        <style:list-level-properties text:min-label-width="10mm"/>
      </text:list-level-style-bullet>
    </text:list-style>
    <text:list-style style:name="id1-3-2-2-1-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6-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8">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8-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0">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0-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5-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7">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7-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9">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9-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1-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2-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7-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9">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9-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4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1-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4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3-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45">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45-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47">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47-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49">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49-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4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50-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5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52-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5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54-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56">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56-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5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58-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60">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60-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2">
      <text:list-level-style-bullet style:num-suffix="" text:bullet-char="​" text:level="1">
        <style:list-level-properties text:min-label-width="10mm"/>
      </text:list-level-style-bullet>
    </text:list-style>
    <text:list-style style:name="id1-3-2-2-1-6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61-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63">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63-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65">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65-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67">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67-1">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6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rbeidsvoorwaardenregeling, gemeente Maassluis</text:p>
      <text:section text:name="regeling_id1-3-2" text:style-name="regeling">
        <text:section text:name="aanhef_id1-3-2-1" text:style-name="aanhef">
          <text:section text:name="preambule_id1-3-2-1-1" text:style-name="preambule">
            <text:p text:style-name="al">Het college besluit om de arbeidsvoorwaardenregeling van de Gemeente Maassluis, de CAR-UWO, a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p text:style-name="al"/>
            <text:p text:style-name="al">De werkgeverscommissie besluit om de arbeidsvoorwaardenregeling van de Gemeente Maassluis, de CAR-UWO, overeenkomstig de wijzigingen die voortvloeien uit de in het advies genoemde circulaires van het LOGA van 22 november 2018, 30 april 2019, 2 mei 2019, 26 juni 2019, 25 juli 2019, 16 september 2019 en 26 september 2019 aan te passen aan de landelijk overeengekomen wijzigingen. Deze wijzigingen vast te stellen per datum van besluit en in chronologische volgorde waarin deze circulaires door het LOGA zijn gepubliceerd in werking te laten treden met ingang van de in het advies genoemde data. Het genomen besluit bekend te maken.</text:p>
          </text:section>
        </text:section>
        <text:section text:name="regeling-tekst_id1-3-2-2" text:style-name="regeling-tekst">
          <text:section text:name="artikel_id1-3-2-2-1" text:style-name="artikel">
            <text:p text:style-name="artikel_kop_titel"><text:span text:style-name="artikel_kop_label"/> <text:span text:style-name="artikel_kop_nr"/> Onderdeel D: Wijzigingen behorende bij de circulaire TAZ/U201900344</text:p>
            <text:p text:style-name="al"/>
            <text:p text:style-name="al">Wijzigingen in de CAR-UWO als gevolg van de LOGA-circulaire van 2 mei 2019 (kenmerk TAZ/U201900344) per 1 juli 2019. </text:p>
            <text:p text:style-name="al"/>
            <text:list text:style-name="id1-3-2-2-1-5">
              <text:list-item text:style-override="id1-3-2-2-1-5-1">
                <text:number>A.</text:number>
                <text:p text:style-name="al">In artikel 3:16 lid 2 worden de woorden “hoofdstuk 9a, 9b, 9d of 9e” vervangen door: “hoofdstuk 9a, 9b, 9e of 9f”.</text:p>
              </text:list-item>
              <text:list-item text:style-override="id1-3-2-2-1-5-2">
                <text:number>B.</text:number>
                <text:p text:style-name="al">Artikel 9a:11 wordt, inclusief koptekst, gewijzigd en komt als volgt te luiden: </text:p>
              </text:list-item>
              <text:list-item text:style-override="id1-3-2-2-1-5-3">
                <text:number/>
                <text:p text:style-name="al">
                <text:span text:style-name="nadrukcur">Garantietoeslag, afbouwtoelage en afkoopbedrag</text:span>
              </text:p>
                <text:list text:style-name="id1-3-2-2-1-5-3-3">
                  <text:list-item text:style-override="id1-3-2-2-1-5-3-3-1">
                    <text:number>1.</text:number>
                    <text:p text:style-name="al">In dit artikel wordt onder berekeningsgrondslag verstaan: het inkomen dat wordt verkregen door de optelsom van:</text:p>
                    <text:list text:style-name="id1-3-2-2-1-5-3-3-1-3">
                      <text:list-item text:style-override="id1-3-2-2-1-5-3-3-1-3-1">
                        <text:number>i.</text:number>
                        <text:p text:style-name="al">het salaris en de toegekende salaristoelage(n), bedoeld in artikel 3:3 en paragraaf 3 van hoofdstuk 3;</text:p>
                      </text:list-item>
                      <text:list-item text:style-override="id1-3-2-2-1-5-3-3-1-3-2">
                        <text:number>ii.</text:number>
                        <text:p text:style-name="al">de IKB-onderdelen, bedoeld in artikel 3:28 lid 2 sub a en b;</text:p>
                      </text:list-item>
                      <text:list-item text:style-override="id1-3-2-2-1-5-3-3-1-3-3">
                        <text:number>iii.</text:number>
                        <text:p text:style-name="al">de TOR, bedoeld in artikel 3:37;</text:p>
                      </text:list-item>
                      <text:list-item text:style-override="id1-3-2-2-1-5-3-3-1-3-4">
                        <text:number>iv.</text:number>
                        <text:p text:style-name="al">de toelagen en vergoedingen bedoeld in hoofdstuk 20 en de daarop gebaseerde regelingen, voor zover die aan de ambtenaar zijn toegekend, berekend over een periode van 12 maanden onmiddellijk voorafgaande aan het begin van de tweede loopbaan.</text:p>
                      </text:list-item>
                    </text:list>
                  </text:list-item>
                  <text:list-item text:style-override="id1-3-2-2-1-5-3-3-2">
                    <text:number>2.</text:number>
                    <text:p text:style-name="al">De ambtenaar die binnen de organisatie van de gemeente de tweede loopbaan begint, krijgt een garantietoeslag ter hoogte van het negatieve verschil tussen het oude en het nieuwe salaris. Het oude salaris wordt niet geïndexeerd met de generieke salarisverhoging, zoals deze in de gemeentelijke sector wordt overeengekomen.</text:p>
                  </text:list-item>
                  <text:list-item text:style-override="id1-3-2-2-1-5-3-3-3">
                    <text:number>3.</text:number>
                    <text:p text:style-name="al">Op de garantietoeslag wordt een vermindering toegepast tot het bedrag waarmee het nieuwe salaris en eventuele (salaris)toelagen en vergoedingen, behorende bij de nieuwe functie, samen met de garantietoeslag de berekeningsgrondslag overstijgt. De berekeningsgrondslag wordt niet geïndexeerd met de generieke salarisverhoging, zoals deze in de gemeentelijke sector wordt overeengekomen.</text:p>
                  </text:list-item>
                  <text:list-item text:style-override="id1-3-2-2-1-5-3-3-4">
                    <text:number>4.</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5-3-3-4-3">
                      <text:list-item text:style-override="id1-3-2-2-1-5-3-3-4-3-1">
                        <text:number>a.</text:number>
                        <text:p text:style-name="al">het eerste jaar 100%;</text:p>
                      </text:list-item>
                      <text:list-item text:style-override="id1-3-2-2-1-5-3-3-4-3-2">
                        <text:number>b.</text:number>
                        <text:p text:style-name="al">het tweede jaar 75%;</text:p>
                      </text:list-item>
                      <text:list-item text:style-override="id1-3-2-2-1-5-3-3-4-3-3">
                        <text:number>c.</text:number>
                        <text:p text:style-name="al">het derde jaar 50%;</text:p>
                      </text:list-item>
                      <text:list-item text:style-override="id1-3-2-2-1-5-3-3-4-3-4">
                        <text:number>d.</text:number>
                        <text:p text:style-name="al">het vierde jaar 25%.</text:p>
                      </text:list-item>
                    </text:list>
                  </text:list-item>
                  <text:list-item text:style-override="id1-3-2-2-1-5-3-3-5">
                    <text:number/>
                    <text:p text:style-name="al">De oude toelagen en vergoedingen worden niet geïndexeerd met de generieke salarisverhoging, zoals deze in de gemeentelijke sector wordt overeengekomen.</text:p>
                  </text:list-item>
                  <text:list-item text:style-override="id1-3-2-2-1-5-3-3-6">
                    <text:number>5.</text:number>
                    <text:p text:style-name="al">Op de afbouwtoelage wordt een vermindering toegepast tot het bedrag waarmee het nieuwe salaris en eventuele toelagen en vergoedingen, behorende bij de nieuwe functie, samen met de garantietoeslag en de afbouwtoelage de berekeningsgrondslag overstijgt. De berekeningsgrondslag wordt niet geïndexeerd met de generieke salarisverhoging, zoals deze in de gemeentelijke sector wordt overeengekomen.</text:p>
                  </text:list-item>
                  <text:list-item text:style-override="id1-3-2-2-1-5-3-3-7">
                    <text:number>6.</text:number>
                    <text:p text:style-name="al">De ambtenaar die een tweede loopbaan begint buiten de organisatie van de gemeente ontvangt een afkoopbedrag ter hoogte van 175% van het verschil tussen de berekeningsgrondslag (op jaarbasis)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list-item>
            </text:list>
            <text:list text:style-name="id1-3-2-2-1-6">
              <text:list-item text:style-override="id1-3-2-2-1-6-1">
                <text:number>C.</text:number>
                <text:p text:style-name="al">In artikel 9b:2 worden de onderdelen a en g vervangen door: </text:p>
                <text:list text:style-name="id1-3-2-2-1-6-1-3">
                  <text:list-item text:style-override="id1-3-2-2-1-6-1-3-1">
                    <text:number>a.</text:number>
                    <text:p text:style-name="al">berekeningsgrondslag: de berekeningsgrondslag, bedoeld in artikel 9f:2. </text:p>
                  </text:list-item>
                  <text:list-item text:style-override="id1-3-2-2-1-6-1-3-2">
                    <text:number>g.</text:number>
                    <text:p text:style-name="al">onbetaald volledig verlof: verlof voor de formele arbeidsduur per week, zonder doorbetaling van de berekeningsgrondslag.</text:p>
                  </text:list-item>
                </text:list>
              </text:list-item>
              <text:list-item text:style-override="id1-3-2-2-1-6-2">
                <text:number>D.</text:number>
                <text:p text:style-name="al">In artikel 9b:4 lid 1 worden de woorden “bezoldiging” vervangen door: berekeningsgrondslag” </text:p>
                <text:p text:style-name="al"/>
              </text:list-item>
              <text:list-item text:style-override="id1-3-2-2-1-6-3">
                <text:number>E.</text:number>
                <text:p text:style-name="al">Artikel 9b:7 wordt, inclusief koptekst, vervangen door:</text:p>
              </text:list-item>
              <text:list-item text:style-override="id1-3-2-2-1-6-4">
                <text:number/>
                <text:p text:style-name="al">
                <text:span text:style-name="nadrukcur">IKB, salaristoelagen en TOR tijdens de periode van artikel 9b:4 </text:span>
              </text:p>
              </text:list-item>
              <text:list-item text:style-override="id1-3-2-2-1-6-5">
                <text:number/>
                <text:p text:style-name="al">De ambtenaar, bedoeld in artikel 9b:4 lid 1, eerste volzin en onder a en b heeft geen recht op een IKB, salaristoelage(n) of TOR op grond van hoofdstuk 3 of hoofdstuk 20.</text:p>
                <text:p text:style-name="al"/>
              </text:list-item>
              <text:list-item text:style-override="id1-3-2-2-1-6-6">
                <text:number>F.</text:number>
                <text:p text:style-name="al">In artikel 9b:9 wordt het woord “bezoldiging” vervangen door: “berekeningsgrondslag”</text:p>
                <text:p text:style-name="al"/>
              </text:list-item>
              <text:list-item text:style-override="id1-3-2-2-1-6-7">
                <text:number>G.</text:number>
                <text:p text:style-name="al">Artikel 9b:10 leden 1 en 8 worden vervangen door:</text:p>
                <text:list text:style-name="id1-3-2-2-1-6-7-3">
                  <text:list-item text:style-override="id1-3-2-2-1-6-7-3-1">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list-item>
                  <text:list-item text:style-override="id1-3-2-2-1-6-7-3-2">
                    <text:number>8.</text:number>
                    <text:p text:style-name="al">Wanneer de ambtenaar de verplichtingen van het zesde lid niet nakomt, kan het college besluiten een korting op de door te betalen berekeningsgrondslag toe te passen. </text:p>
                  </text:list-item>
                </text:list>
              </text:list-item>
              <text:list-item text:style-override="id1-3-2-2-1-6-8">
                <text:number>H.</text:number>
                <text:p text:style-name="al">In artikel 9b:11 en de koptekst worden de woorden “onbezoldigd” vervangen door: “onbetaald”.</text:p>
                <text:p text:style-name="al"/>
              </text:list-item>
              <text:list-item text:style-override="id1-3-2-2-1-6-9">
                <text:number>I.</text:number>
                <text:p text:style-name="al">In artikel 9b:12 en de koptekst worden de woorden “onbezoldigd” vervangen door: </text:p>
              </text:list-item>
              <text:list-item text:style-override="id1-3-2-2-1-6-10">
                <text:number/>
                <text:p text:style-name="al">“onbetaald”.</text:p>
                <text:p text:style-name="al"/>
              </text:list-item>
              <text:list-item text:style-override="id1-3-2-2-1-6-11">
                <text:number>J.</text:number>
                <text:p text:style-name="al">In artikel 9b:14 en de koptekst worden het woord “onbezoldigd” vervangen door: “onbetaald”.</text:p>
                <text:p text:style-name="al"/>
              </text:list-item>
              <text:list-item text:style-override="id1-3-2-2-1-6-12">
                <text:number>K.</text:number>
                <text:p text:style-name="al">In artikel 9b:17 en de koptekst worden de woorden “onbezoldigd” vervangen door: “onbetaald”.</text:p>
                <text:p text:style-name="al"/>
              </text:list-item>
              <text:list-item text:style-override="id1-3-2-2-1-6-13">
                <text:number>L.</text:number>
                <text:p text:style-name="al">In artikel 9b:18 en de koptekst worden de woorden “onbezoldigd” vervangen door: “onbetaald”.</text:p>
                <text:p text:style-name="al"/>
              </text:list-item>
              <text:list-item text:style-override="id1-3-2-2-1-6-14">
                <text:number>M.</text:number>
                <text:p text:style-name="al">Artikel 9b:20 lid 1 wordt gewijzigd en komt als volgt te luiden:</text:p>
                <text:list text:style-name="id1-3-2-2-1-6-14-3">
                  <text:list-item text:style-override="id1-3-2-2-1-6-14-3-1">
                    <text:number>1.</text:number>
                    <text:p text:style-name="al">De ambtenaar die op grond van hoofdstuk 7 binnen de organisatie van de gemeente definitief herplaatst wordt, heeft recht op een garantietoeslag ter hoogte van het negatieve verschil tussen de berekeningsgrondslag aangevuld met de toeslag bedoeld in artikel 3:28 lid 3 sub a en het nieuwe totaalinkomen van de ambtenaar. Tot het totaalinkomen wordt de berekeningsgrondslag aangevuld met de toeslag bedoeld in artikel 3:28 lid 3 sub a in de nieuwe functie gerekend, alsmede de uitkeringen die de ambtenaar in verband met zijn arbeidsongeschiktheid ontvangt. </text:p>
                  </text:list-item>
                </text:list>
              </text:list-item>
              <text:list-item text:style-override="id1-3-2-2-1-6-15">
                <text:number>N.</text:number>
                <text:p text:style-name="al">Artikel 9b:22 lid 5 wordt gewijzigd en komt als volgt te luiden:</text:p>
                <text:list text:style-name="id1-3-2-2-1-6-15-3">
                  <text:list-item text:style-override="id1-3-2-2-1-6-15-3-1">
                    <text:number>5.</text:number>
                    <text:p text:style-name="al">Het op grond van dit artikel uitgekeerde bedrag behoort niet tot de berekeningsgrondslag.</text:p>
                  </text:list-item>
                </text:list>
              </text:list-item>
              <text:list-item text:style-override="id1-3-2-2-1-6-16">
                <text:number>O.</text:number>
                <text:p text:style-name="al">Artikel 9b:25 lid 6 wordt gewijzigd en komt als volgt te luiden:</text:p>
                <text:list text:style-name="id1-3-2-2-1-6-16-3">
                  <text:list-item text:style-override="id1-3-2-2-1-6-16-3-1">
                    <text:number>6.</text:number>
                    <text:p text:style-name="al">De ambtenaar die in het kader van de tweede loopbaan een andere functie aanvaardt binnen de organisatie van de gemeente, ontvangt, in afwijking van artikel 9a:11, een garantietoeslag ter hoogte van het verschil tussen de berekeningsgrondslag aangevuld met de toeslag bedoeld in artikel 3:28 lid 3 sub a in de oude en de nieuwe functie.</text:p>
                  </text:list-item>
                </text:list>
              </text:list-item>
              <text:list-item text:style-override="id1-3-2-2-1-6-17">
                <text:number>P.</text:number>
                <text:p text:style-name="al">Artikel 9b:26 vervalt. </text:p>
              </text:list-item>
            </text:list>
            <text:p text:style-name="al"/>
            <text:list text:style-name="id1-3-2-2-1-8">
              <text:list-item text:style-override="id1-3-2-2-1-8-1">
                <text:number>Q.</text:number>
                <text:p text:style-name="al">Artikel 9b:27a vervalt. </text:p>
              </text:list-item>
            </text:list>
            <text:p text:style-name="al"/>
            <text:list text:style-name="id1-3-2-2-1-10">
              <text:list-item text:style-override="id1-3-2-2-1-10-1">
                <text:number>R.</text:number>
                <text:p text:style-name="al">Artikel 9b:28 lid 1 wordt gewijzigd en komt als volgt te luiden:</text:p>
                <text:list text:style-name="id1-3-2-2-1-10-1-3">
                  <text:list-item text:style-override="id1-3-2-2-1-10-1-3-1">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rekeningsgrondsla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 </text:p>
                    <text:list text:style-name="id1-3-2-2-1-10-1-3-1-3">
                      <text:list-item text:style-override="id1-3-2-2-1-10-1-3-1-3-1">
                        <text:number>a.</text:number>
                        <text:p text:style-name="al">5 tot 10 jaar: 58 jaar en 75% </text:p>
                      </text:list-item>
                      <text:list-item text:style-override="id1-3-2-2-1-10-1-3-1-3-2">
                        <text:number>b.</text:number>
                        <text:p text:style-name="al">10 tot 15 jaar: 57 jaar en 78% </text:p>
                      </text:list-item>
                      <text:list-item text:style-override="id1-3-2-2-1-10-1-3-1-3-3">
                        <text:number>c.</text:number>
                        <text:p text:style-name="al">15 tot 20 jaar: 56 jaar en 80%</text:p>
                      </text:list-item>
                    </text:list>
                  </text:list-item>
                </text:list>
              </text:list-item>
              <text:list-item text:style-override="id1-3-2-2-1-10-2">
                <text:number>S.</text:number>
                <text:p text:style-name="al">Artikel 9b:29 wordt gewijzigd en komt als volgt te luiden:</text:p>
                <text:p text:style-name="al"/>
                <text:p text:style-name="al">Tijdens de periode, bedoeld in artikel 9b:28, bouwt de ambtenaar pensioen op over de berekeningsgrondslag.</text:p>
                <text:p text:style-name="al"/>
              </text:list-item>
            </text:list>
            <text:list text:style-name="id1-3-2-2-1-11">
              <text:list-item text:style-override="id1-3-2-2-1-11-1">
                <text:number>T.</text:number>
                <text:p text:style-name="al">Artikel 9b:30 wordt gewijzigd en komt als volgt te luiden:</text:p>
                <text:p text:style-name="al"/>
                <text:p text:style-name="al">De jaren dat de ambtenaar op grond van artikel 9b:28 volledig buitengewoon verlof is verleend, tegen doorbetaling van 75%, 78% of 80% van de voor de ambtenaar geldende berekeningsgrondslag, tellen voor de berekening van de ambtsjubileumgratificatie niet mee. </text:p>
                <text:p text:style-name="al"/>
              </text:list-item>
            </text:list>
            <text:list text:style-name="id1-3-2-2-1-12">
              <text:list-item text:style-override="id1-3-2-2-1-12-1">
                <text:number>U.</text:number>
                <text:p text:style-name="al">Artikel 9b:34 leden 1 en 8 worden vervangen door :</text:p>
                <text:list text:style-name="id1-3-2-2-1-12-1-3">
                  <text:list-item text:style-override="id1-3-2-2-1-12-1-3-1">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
                  </text:list-item>
                  <text:list-item text:style-override="id1-3-2-2-1-12-1-3-2">
                    <text:number>8.</text:number>
                    <text:p text:style-name="al">Wanneer de ambtenaar de verplichtingen van het zesde lid niet nakomt, kan het college besluiten een korting op de door te betalen berekeningsgrondslag toe te passen. </text:p>
                  </text:list-item>
                </text:list>
              </text:list-item>
              <text:list-item text:style-override="id1-3-2-2-1-12-2">
                <text:number>V.</text:number>
                <text:p text:style-name="al">In artikel 9b:35 en de koptekst worden de woorden “onbezoldigd” vervangen door “onbetaald”.</text:p>
              </text:list-item>
            </text:list>
            <text:p text:style-name="al"/>
            <text:list text:style-name="id1-3-2-2-1-14">
              <text:list-item text:style-override="id1-3-2-2-1-14-1">
                <text:number>W.</text:number>
                <text:p text:style-name="al">In artikel 9b:36 en de koptekst worden de woorden “onbezoldigd” vervangen door “onbetaald”.</text:p>
              </text:list-item>
            </text:list>
            <text:p text:style-name="al"/>
            <text:list text:style-name="id1-3-2-2-1-16">
              <text:list-item text:style-override="id1-3-2-2-1-16-1">
                <text:number>X.</text:number>
                <text:p text:style-name="al">In artikel 9b:38 en de koptekst wordt het woord “onbezoldigd” vervangen door “onbetaald”.</text:p>
              </text:list-item>
            </text:list>
            <text:p text:style-name="al"/>
            <text:list text:style-name="id1-3-2-2-1-18">
              <text:list-item text:style-override="id1-3-2-2-1-18-1">
                <text:number>Y.</text:number>
                <text:p text:style-name="al">In artikel 9b:41 en de koptekst worden de woorden “onbezoldigd” vervangen door “onbetaald”.</text:p>
              </text:list-item>
            </text:list>
            <text:p text:style-name="al"/>
            <text:list text:style-name="id1-3-2-2-1-20">
              <text:list-item text:style-override="id1-3-2-2-1-20-1">
                <text:number>Z.</text:number>
                <text:p text:style-name="al">In artikel 9b:42 en de koptekst wordt het woord “onbezoldigd” vervangen door “onbetaald”.</text:p>
              </text:list-item>
            </text:list>
            <text:p text:style-name="al"/>
            <text:list text:style-name="id1-3-2-2-1-22">
              <text:list-item text:style-override="id1-3-2-2-1-22-1">
                <text:number>AA.</text:number>
                <text:p text:style-name="al">Artikel 9b:45 vervalt. </text:p>
              </text:list-item>
            </text:list>
            <text:p text:style-name="al"/>
            <text:list text:style-name="id1-3-2-2-1-24">
              <text:list-item text:style-override="id1-3-2-2-1-24-1">
                <text:number>BB.</text:number>
                <text:p text:style-name="al">Artikel 9b:56 lid 1 wordt vervangen door:</text:p>
                <text:p text:style-name="al"/>
                <text:list text:style-name="id1-3-2-2-1-24-1-4">
                  <text:list-item text:style-override="id1-3-2-2-1-24-1-4-1">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rekeningsgrondslag.</text:p>
                  </text:list-item>
                </text:list>
              </text:list-item>
            </text:list>
            <text:list text:style-name="id1-3-2-2-1-25">
              <text:list-item text:style-override="id1-3-2-2-1-25-1">
                <text:number>CC.</text:number>
                <text:p text:style-name="al">In artikel 9b:56 lid 4 wordt het woord “onbezoldigd” vervangen door “onbetaald”.</text:p>
              </text:list-item>
            </text:list>
            <text:p text:style-name="al"/>
            <text:list text:style-name="id1-3-2-2-1-27">
              <text:list-item text:style-override="id1-3-2-2-1-27-1">
                <text:number>DD.</text:number>
                <text:p text:style-name="al">Artikel 9b:57 wordt, inclusief titel, vervangen door:</text:p>
                <text:p text:style-name="al"/>
                <text:p text:style-name="al">
                <text:span text:style-name="nadrukvet">IKB, salaristoelagen en TOR tijdens de periode van artikel 9b:56 </text:span>
              </text:p>
                <text:p text:style-name="al">De ambtenaar bedoeld in artikel 9b:56 heeft geen recht op IKB, salaristoelage of een TOR op grond van hoofdstuk 3 of hoofdstuk 20.</text:p>
              </text:list-item>
            </text:list>
            <text:p text:style-name="al"/>
            <text:list text:style-name="id1-3-2-2-1-29">
              <text:list-item text:style-override="id1-3-2-2-1-29-1">
                <text:number>EE.</text:number>
                <text:p text:style-name="al">Artikel 9b:59 wordt vervangen door:</text:p>
                <text:p text:style-name="al"/>
                <text:p text:style-name="al">De jaren dat de ambtenaar op grond van artikel 9b:56 volledig buitengewoon verlof is verleend, tegen doorbetaling van 70% van de voor de ambtenaar geldende berekeningsgrondslag, tellen voor de berekening van de ambtsjubileumgratificatie niet mee.</text:p>
              </text:list-item>
            </text:list>
            <text:p text:style-name="al"/>
            <text:list text:style-name="id1-3-2-2-1-31">
              <text:list-item text:style-override="id1-3-2-2-1-31-1">
                <text:number>FF.</text:number>
                <text:p text:style-name="al">Artikel 9b:60 leden 1 en 8 worden vervangen door:</text:p>
                <text:list text:style-name="id1-3-2-2-1-31-1-3">
                  <text:list-item text:style-override="id1-3-2-2-1-31-1-3-1">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rekeningsgrondslag, een vermindering toegepast. Deze vermindering is gelijk aan het bedrag waarmee de inkomsten en de doorbetaalde berekeningsgrondslag, samen de laatstelijk genoten berekeningsgrondslag te boven gaan.</text:p>
                    <text:p text:style-name="al"/>
                  </text:list-item>
                  <text:list-item text:style-override="id1-3-2-2-1-31-1-3-2">
                    <text:number>8.</text:number>
                    <text:p text:style-name="al">Wanneer de ambtenaar de verplichtingen van het zesde lid niet nakomt, kan het college besluiten een korting op de door te betalen berekeningsgrondslag toe te passen.</text:p>
                  </text:list-item>
                </text:list>
              </text:list-item>
            </text:list>
            <text:list text:style-name="id1-3-2-2-1-32">
              <text:list-item text:style-override="id1-3-2-2-1-32-1">
                <text:number>GG.</text:number>
                <text:p text:style-name="al">Artikel 9b:67 lid 1 vervangen door:</text:p>
                <text:list text:style-name="id1-3-2-2-1-32-1-3">
                  <text:list-item text:style-override="id1-3-2-2-1-32-1-3-1">
                    <text:number>1.</text:number>
                    <text:p text:style-name="al">De ambtenaar wordt vanaf de eerste dag van de maand volgend op de maand waarin de ambtenaar de leeftijd van 59 jaar bereikt volledig buitengewoon verlof verleend voor een periode van 3 jaar tegen doorbetaling van 70% van de voor de ambtenaar geldende berekeningsgrondslag. </text:p>
                  </text:list-item>
                </text:list>
              </text:list-item>
            </text:list>
            <text:list text:style-name="id1-3-2-2-1-33">
              <text:list-item text:style-override="id1-3-2-2-1-33-1">
                <text:number>HH.</text:number>
                <text:p text:style-name="al">In artikel 9b:67 lid 5 wordt het woord “onbezoldigd” vervangen door “onbetaald”. </text:p>
              </text:list-item>
            </text:list>
            <text:p text:style-name="al"/>
            <text:list text:style-name="id1-3-2-2-1-35">
              <text:list-item text:style-override="id1-3-2-2-1-35-1">
                <text:number>II.</text:number>
                <text:p text:style-name="al">Artikel 9b:68 wordt, inclusief titel, vervangen door:</text:p>
                <text:p text:style-name="al"/>
                <text:p text:style-name="al">
                <text:span text:style-name="nadrukvet">IKB, salaristoelagen en TOR tijdens de periode van artikel 9b:67 </text:span>
              </text:p>
                <text:p text:style-name="al">De ambtenaar bedoeld in artikel 9b:68 heeft geen recht op IKB, salaristoelage of een TOR op grond van hoofdstuk 3 of hoofdstuk 20.</text:p>
              </text:list-item>
            </text:list>
            <text:p text:style-name="al"/>
            <text:list text:style-name="id1-3-2-2-1-37">
              <text:list-item text:style-override="id1-3-2-2-1-37-1">
                <text:number>JJ.</text:number>
                <text:p text:style-name="al">Artikel 9b:70 wordt vervangen door:</text:p>
                <text:p text:style-name="al"/>
                <text:p text:style-name="al">De jaren dat de ambtenaar op grond van artikel 9b:62 gedeeltelijk betaald verlof is verleend, tegen doorbetaling van 70% van de voor de ambtenaar geldende berekeningsgrondslag, tellen voor de berekening van de ambtsjubileumgratificatie niet mee.</text:p>
              </text:list-item>
            </text:list>
            <text:p text:style-name="al"/>
            <text:list text:style-name="id1-3-2-2-1-39">
              <text:list-item text:style-override="id1-3-2-2-1-39-1">
                <text:number>KK.</text:number>
                <text:p text:style-name="al">Artikel 9b:71 leden 1 en 8 worden vervangen door:</text:p>
                <text:p text:style-name="al"/>
                <text:list text:style-name="id1-3-2-2-1-39-1-4">
                  <text:list-item text:style-override="id1-3-2-2-1-39-1-4-1">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rekeningsgrondslag, een vermindering toegepast. Deze vermindering is gelijk aan het bedrag waarmee de inkomsten en de doorbetaalde berekeningsgrondslag, samen de laatstelijk genoten berekeningsgrondslag te boven gaan. </text:p>
                    <text:p text:style-name="al"/>
                  </text:list-item>
                  <text:list-item text:style-override="id1-3-2-2-1-39-1-4-2">
                    <text:number>8.</text:number>
                    <text:p text:style-name="al">Wanneer de ambtenaar de verplichtingen van het zesde lid niet nakomt, kan het college besluiten een korting op de door te betalen berekeningsgrondslag toe te passen.</text:p>
                  </text:list-item>
                </text:list>
              </text:list-item>
              <text:list-item text:style-override="id1-3-2-2-1-39-2">
                <text:number>LL.</text:number>
                <text:p text:style-name="al">In artikel 9b:72 wordt het woord “bezoldigd” vervangen door “betaald”.</text:p>
              </text:list-item>
            </text:list>
            <text:p text:style-name="al"/>
            <text:list text:style-name="id1-3-2-2-1-41">
              <text:list-item text:style-override="id1-3-2-2-1-41-1">
                <text:number>MM.</text:number>
                <text:p text:style-name="al">In artikel 9b:73 wordt het woord “bezoldigd” vervangen door “betaald”.</text:p>
              </text:list-item>
            </text:list>
            <text:p text:style-name="al"/>
            <text:list text:style-name="id1-3-2-2-1-43">
              <text:list-item text:style-override="id1-3-2-2-1-43-1">
                <text:number>NN.</text:number>
                <text:p text:style-name="al">In artikel 9b:76 wordt het woord “ onbezoldigd” vervangen door “onbetaald”.</text:p>
              </text:list-item>
            </text:list>
            <text:p text:style-name="al"/>
            <text:list text:style-name="id1-3-2-2-1-45">
              <text:list-item text:style-override="id1-3-2-2-1-45-1">
                <text:number>OO.</text:number>
                <text:p text:style-name="al">In artikel 9b:79 wordt het woord “ onbezoldigd” vervangen door “onbetaald”.</text:p>
              </text:list-item>
            </text:list>
            <text:p text:style-name="al"/>
            <text:list text:style-name="id1-3-2-2-1-47">
              <text:list-item text:style-override="id1-3-2-2-1-47-1">
                <text:number>PP.</text:number>
                <text:p text:style-name="al">Hoofdstuk 9d vervalt.</text:p>
              </text:list-item>
            </text:list>
            <text:p text:style-name="al"/>
            <text:list text:style-name="id1-3-2-2-1-49">
              <text:list-item text:style-override="id1-3-2-2-1-49-1">
                <text:number>QQ.</text:number>
                <text:p text:style-name="al">Artikel 9e:7 wordt vervangen door:</text:p>
                <text:p text:style-name="al"/>
                <text:p text:style-name="al">De jaarlijkse inleg van de ambtenaar in het kader van de gemeentelijke levensloopregeling FLO-overgangsrecht bestaat uit een of meer van de volgende bronnen:</text:p>
                <text:list text:style-name="id1-3-2-2-1-49-1-5">
                  <text:list-item text:style-override="id1-3-2-2-1-49-1-5-1">
                    <text:number>a.</text:number>
                    <text:p text:style-name="al">het salaris; </text:p>
                  </text:list-item>
                  <text:list-item text:style-override="id1-3-2-2-1-49-1-5-2">
                    <text:number>b.</text:number>
                    <text:p text:style-name="al">de IKB-onderdelen, bedoeld in artikel 3:28 lid 2 en 3;</text:p>
                  </text:list-item>
                  <text:list-item text:style-override="id1-3-2-2-1-49-1-5-3">
                    <text:number>c.</text:number>
                    <text:p text:style-name="al">de levensloopbijdrage als genoemd in artikel 9e:8 en 9e:9a; </text:p>
                  </text:list-item>
                  <text:list-item text:style-override="id1-3-2-2-1-49-1-5-4">
                    <text:number>d.</text:number>
                    <text:p text:style-name="al">de geldelijke vergoeding voor de verkoop van vakantie-uren als bedoeld in artikel 3:36; </text:p>
                  </text:list-item>
                  <text:list-item text:style-override="id1-3-2-2-1-49-1-5-5">
                    <text:number>e.</text:number>
                    <text:p text:style-name="al">het opgebouwde verloftegoed bedoeld in artikel 4:9 lid 3. </text:p>
                  </text:list-item>
                </text:list>
              </text:list-item>
            </text:list>
            <text:list text:style-name="id1-3-2-2-1-50">
              <text:list-item text:style-override="id1-3-2-2-1-50-1">
                <text:number>RR.</text:number>
                <text:p text:style-name="al">In artikel 9e:8 worden de woorden “onbezoldigd” vervangen door: “onbetaald”.</text:p>
              </text:list-item>
            </text:list>
            <text:p text:style-name="al"/>
            <text:list text:style-name="id1-3-2-2-1-52">
              <text:list-item text:style-override="id1-3-2-2-1-52-1">
                <text:number>SS.</text:number>
                <text:p text:style-name="al">In artikel 9e:8 worden de woorden “bezoldiging” vervangen door: “berekeningsgrondslag”.</text:p>
              </text:list-item>
            </text:list>
            <text:p text:style-name="al"/>
            <text:list text:style-name="id1-3-2-2-1-54">
              <text:list-item text:style-override="id1-3-2-2-1-54-1">
                <text:number>TT.</text:number>
                <text:p text:style-name="al">In artikel 9e:11 wordt het woord “onbezoldigd” vervangen door: “onbetaald”.</text:p>
              </text:list-item>
            </text:list>
            <text:p text:style-name="al"/>
            <text:list text:style-name="id1-3-2-2-1-56">
              <text:list-item text:style-override="id1-3-2-2-1-56-1">
                <text:number>UU.</text:number>
                <text:p text:style-name="al">In artikel 9e:11 worden de woorden “bezoldiging” vervangen door: “berekeningsgrondslag”.</text:p>
              </text:list-item>
            </text:list>
            <text:p text:style-name="al"/>
            <text:list text:style-name="id1-3-2-2-1-58">
              <text:list-item text:style-override="id1-3-2-2-1-58-1">
                <text:number>VV.</text:number>
                <text:p text:style-name="al">In artikel 9f:1 lid 1 onder ii wordt het woord “onbezoldigd” vervangen door: “onbetaald”.</text:p>
              </text:list-item>
            </text:list>
            <text:p text:style-name="al"/>
            <text:list text:style-name="id1-3-2-2-1-60">
              <text:list-item text:style-override="id1-3-2-2-1-60-1">
                <text:number>WW.</text:number>
                <text:p text:style-name="al">Artikel 9f:2 lid 1 wordt vervangen door:</text:p>
                <text:list text:style-name="id1-3-2-2-1-60-1-3">
                  <text:list-item text:style-override="id1-3-2-2-1-60-1-3-1">
                    <text:number>1.</text:number>
                    <text:p text:style-name="al">Voor de toepassing van dit hoofdstuk wordt verstaan onder berekeningsgrondslag de optelsom van:</text:p>
                    <text:list text:style-name="id1-3-2-2-1-60-1-3-1-3">
                      <text:list-item text:style-override="id1-3-2-2-1-60-1-3-1-3-1">
                        <text:number>a.</text:number>
                        <text:p text:style-name="al">het salaris en de toegekende salaristoelage(n), bedoeld in artikel 1:1 onder qq en rr;</text:p>
                      </text:list-item>
                      <text:list-item text:style-override="id1-3-2-2-1-60-1-3-1-3-2">
                        <text:number>b.</text:number>
                        <text:p text:style-name="al">de IKB-onderdelen, bedoeld in artikel 3:28 lid 2 onder a en b;</text:p>
                      </text:list-item>
                      <text:list-item text:style-override="id1-3-2-2-1-60-1-3-1-3-3">
                        <text:number>c.</text:number>
                        <text:p text:style-name="al">de TOR, bedoeld in artikel 3:37;</text:p>
                      </text:list-item>
                      <text:list-item text:style-override="id1-3-2-2-1-60-1-3-1-3-4">
                        <text:number>d.</text:number>
                        <text:p text:style-name="al">de toelagen bedoeld in hoofdstuk 20 en de daarop gebaseerde regelingen, voor zover die aan de ambtenaar zijn toegekend,</text:p>
                      </text:list-item>
                    </text:list>
                  </text:list-item>
                  <text:list-item text:style-override="id1-3-2-2-1-60-1-3-2">
                    <text:number/>
                    <text:p text:style-name="al">met uitzondering van de levensloopbijdrage, bedoeld in de artikelen 9e:8 en 9e:9a, berekend over de maand onmiddellijk voorafgaande aan de ingangsdatum van de geheel of gedeeltelijke periode van buitengewoon verlof. </text:p>
                  </text:list-item>
                </text:list>
              </text:list-item>
            </text:list>
            <text:list text:style-name="id1-3-2-2-1-61">
              <text:list-item text:style-override="id1-3-2-2-1-61-1">
                <text:number>XX.</text:number>
                <text:p text:style-name="al">In artikel 19a:3 lid 7 wordt het woord “bezoldiging” vervangen door: “salaris en de toegekende salaristoelage(n), bedoeld in artikel 1:1 lid 1 qq en rr”.</text:p>
              </text:list-item>
            </text:list>
            <text:p text:style-name="al"/>
            <text:list text:style-name="id1-3-2-2-1-63">
              <text:list-item text:style-override="id1-3-2-2-1-63-1">
                <text:number>YY.</text:number>
                <text:p text:style-name="al">In artikel 19a:3 lid 4 wordt de tweede “b.” vervangen door: “c”.</text:p>
              </text:list-item>
            </text:list>
            <text:p text:style-name="al"/>
            <text:list text:style-name="id1-3-2-2-1-65">
              <text:list-item text:style-override="id1-3-2-2-1-65-1">
                <text:number>ZZ.</text:number>
                <text:p text:style-name="al">Aan artikel 20:2 wordt een nieuw vijfde lid toegevoegd, onder vernummering van lid 5 in lid 6:</text:p>
                <text:p text:style-name="al"/>
                <text:p text:style-name="al">Indien op 31 december 2015 lokaal was bepaald dat de structurele vergoedingen en toelagen van hoofdstuk 20 werden meegenomen in de opbouw van de vakantietoelage, worden de structurele vergoedingen en toelagen van hoofdstuk 20 meegenomen in de opbouw van het IKB als bedoeld in artikel 3:28 lid 2 onderdeel a. </text:p>
              </text:list-item>
            </text:list>
            <text:p text:style-name="al"/>
            <text:list text:style-name="id1-3-2-2-1-67">
              <text:list-item text:style-override="id1-3-2-2-1-67-1">
                <text:number>AAA.</text:number>
                <text:p text:style-name="al">Artikel 20:2 lid 6 komt te luiden:</text:p>
                <text:list text:style-name="id1-3-2-2-1-67-1-3">
                  <text:list-item text:style-override="id1-3-2-2-1-67-1-3-1">
                    <text:number>6.</text:number>
                    <text:p text:style-name="al">Het bepaalde in dit artikel laat onverlet dat de in de leden 2 tot en met 5 genoemde lokale regelingen in het lokale overleg gewijzigd kunnen worden.</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0670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0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70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Bestuur | Organisatie en beleid</meta:user-defined>
    <meta:user-defined meta:name="DC.source">artikel 125 Ambtenarenwet]|[1.0:v:BWBR0001947&amp;artikel=125</meta:user-defined>
    <meta:user-defined meta:name="DC.source">artikel 160 Gemeentewet]|[1.0:v:BWBR0005416&amp;artikel=160</meta:user-defined>
    <meta:user-defined meta:name="OVERHEIDop.referentienummer">TAZ/U201900344</meta:user-defined>
    <meta:user-defined meta:name="DCTERMS.alternative">CAR-UWO</meta:user-defined>
    <dc:language>nl</dc:language>
    <meta:user-defined meta:name="OVERHEID.Gemeente/DC.spatial">Maassluis</meta:user-defined>
    <meta:user-defined meta:name="DC.title">Besluit van het college van burgemeester en wethouders van de gemeente Maassluis houdende regels omtrent arbeidsvoorwaarden CAR-UWO</meta:user-defined>
    <meta:user-defined meta:name="DCTERMS.W3CDTF/DCTERMS.available">2019-12-17</meta:user-defined>
    <meta:user-defined meta:name="DCTERMS.W3CDTF/OVERHEIDop.jaargang">2019</meta:user-defined>
    <meta:user-defined meta:name="OVERHEIDop.publicationIssue">306706</meta:user-defined>
    <meta:user-defined meta:name="OVERHEIDop.betreftRegeling">CVDR307051_8</meta:user-defined>
    <meta:user-defined meta:name="xs:date/OVERHEIDop.startdatum">2019-07-01</meta:user-defined>
    <meta:user-defined meta:name="OVERHEIDop.GmbID/DC.identifier">gmb-2019-306706</meta:user-defined>
    <meta:user-defined meta:name="OVERHEIDop.versieInformatie"/>
  </office:meta>
</office:document-meta>
</file>