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kavel HLM03 H 11465 (Ringvaart-Nieuwemeerdijk 166), plaatsen van een nieuwe boot en het vergroten van de steiger, verzenddatum 12-12-2019, zaaknummer 3174407, olonummer 39629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701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0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701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975 483053</meta:user-defined>
    <meta:user-defined meta:name="DC.title">Verleende omgevingsvergunning, Badhoevedorp, kavel HLM03 H 11465 (Ringvaart-Nieuwemeerdijk 166), plaatsen van een nieuwe boot en het vergroten van de steiger, verzenddatum 12-12-2019, zaaknummer 3174407, olonummer 3962921.</meta:user-defined>
    <meta:user-defined meta:name="OVERHEID.PostcodeHuisnummer/OVERHEIDop.postcodeHuisnummer">1171NJ 166</meta:user-defined>
    <meta:user-defined meta:name="OVERHEIDop.straatnaam">Nieuwemeerdijk</meta:user-defined>
    <meta:user-defined meta:name="OVERHEIDop.woonplaats">Badhoevedorp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6701</meta:user-defined>
    <meta:user-defined meta:name="OVERHEIDop.GmbID/DC.identifier">gmb-2019-306701</meta:user-defined>
    <meta:user-defined meta:name="OVERHEIDop.versieInformatie"/>
  </office:meta>
</office:document-meta>
</file>