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Pa Verkuijllaan 62, 1171 EG, aanleggen en/of veranderen van een uitweg, verzenddatum 12-12-2019, zaaknummer 3293170, olonummer 4642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70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0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0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71 482997</meta:user-defined>
    <meta:user-defined meta:name="DC.title">Verleende omgevingsvergunning, Badhoevedorp, Pa Verkuijllaan 62, 1171 EG, aanleggen en/of veranderen van een uitweg, verzenddatum 12-12-2019, zaaknummer 3293170, olonummer 4642601.</meta:user-defined>
    <meta:user-defined meta:name="OVERHEID.PostcodeHuisnummer/OVERHEIDop.postcodeHuisnummer">1171EG 62</meta:user-defined>
    <meta:user-defined meta:name="OVERHEIDop.straatnaam">Pa Verkuijllaan</meta:user-defined>
    <meta:user-defined meta:name="OVERHEIDop.woonplaats">Badhoevedorp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700</meta:user-defined>
    <meta:user-defined meta:name="OVERHEIDop.GmbID/DC.identifier">gmb-2019-306700</meta:user-defined>
    <meta:user-defined meta:name="OVERHEIDop.versieInformatie"/>
  </office:meta>
</office:document-meta>
</file>