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lstandscommissie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2.5, derde lid, van de Verordening fysiek domein 2018,</text:p>
            <text:p text:style-name="al">besluiten de volgende regeling vast te stellen:</text:p>
            <text:p text:style-name="al"/>
            <text:p text:style-name="al">Nadere regels welstandscommissie Haarlemmermeer 2019</text:p>
            <text:p text:style-name="al"/>
          </text:section>
        </text:section>
        <text:section text:name="regeling-tekst_id1-3-2-2" text:style-name="regeling-tekst">
          <text:section text:name="hoofdstuk_id1-3-2-2-1" text:style-name="hoofdstuk">
            <text:p text:style-name="hoofdstuk_kop"><text:span text:style-name="label"/> <text:span text:style-name="nr"/> 1. Taakomschrijving</text:p>
            <text:section text:name="artikel_id1-3-2-2-1-2" text:style-name="artikel">
              <text:p text:style-name="artikel_kop_titel"><text:span text:style-name="artikel_kop_label">Artikel</text:span> <text:span text:style-name="artikel_kop_nr">1.1</text:span> Onafhankelijkheid</text:p>
              <text:list text:style-name="id1-3-2-2-1-2-2">
                <text:list-item text:style-override="id1-3-2-2-1-2-2">
                  <text:number>1.</text:number>
                  <text:p text:style-name="al">De welstandscommissie is een door de gemeenteraad benoemde onafhankelijke adviescommissie. De Stichting MOOI Noord-Holland (hierna: MOOI Noord-Holland) is namens de gemeente Haarlemmermeer verantwoordelijk voor de organisatie en het functioneren van de welstandscommissie.</text:p>
                </text:list-item>
                <text:list-item text:style-override="id1-3-2-2-1-2-3">
                  <text:number>2.</text:number>
                  <text:p text:style-name="al">De leden zijn onafhankelijk ten opzichte van het gemeentebestuur en de gemeentelijke organisatie. Er bestaan geen bindingen of relaties op basis waarvan de adviezen over ruimtelijke kwaliteit worden beïnvloed. </text:p>
                </text:list-item>
                <text:list-item text:style-override="id1-3-2-2-1-2-4">
                  <text:number>3.</text:number>
                  <text:p text:style-name="al">Als een commissielid in enige vorm betrokken is bij een te beoordelen plan maakt het lid deze betrokkenheid tijdig kenbaar en wordt het plan behandeld zonder inbreng van het betreffende lid. Van deze formele stap wordt in het advies melding gemaakt. Als de voorzitter van de welstandscommissie dit nodig acht wordt het betreffende lid vervangen door een invaller of wordt het advies - in overleg met het college - voorgelegd aan een andere onder MOOI Noord-Holland ressorterende welstandscommissie. </text:p>
                </text:list-item>
              </text:list>
              <text:p text:style-name="al"/>
            </text:section>
            <text:section text:name="artikel_id1-3-2-2-1-3" text:style-name="artikel">
              <text:p text:style-name="artikel_kop_titel"><text:span text:style-name="artikel_kop_label">Artikel</text:span> <text:span text:style-name="artikel_kop_nr">1.2</text:span> Taakomschrijving</text:p>
              <text:list text:style-name="id1-3-2-2-1-3-2">
                <text:list-item text:style-override="id1-3-2-2-1-3-2">
                  <text:number>1.</text:number>
                  <text:p text:style-name="al">De welstandscommissie voert de taken uit die zijn omschreven in artikel 2.5 van de Verordening fysiek domein. </text:p>
                </text:list-item>
                <text:list-item text:style-override="id1-3-2-2-1-3-3">
                  <text:number>2.</text:number>
                  <text:p text:style-name="al">Ten aanzien van de welstandsadvisering gelden de volgende uitwerkingen: </text:p>
                  <text:list text:style-name="id1-3-2-2-1-3-3-3">
                    <text:list-item text:style-override="id1-3-2-2-1-3-3-3-1">
                      <text:number>a.</text:number>
                      <text:p text:style-name="al">De welstandscommissie is de welstandscommissie van de gemeente Haarlemmermeer, conform artikel 12 Woningwet. De welstandscommissie adviseert het college over de welstandsaspecten van aanvragen voor een omgevingsvergunning met de activiteit bouwen. </text:p>
                    </text:list-item>
                    <text:list-item text:style-override="id1-3-2-2-1-3-3-3-2">
                      <text:number>b.</text:number>
                      <text:p text:style-name="al">De welstandscommissie beoordeelt op verzoek van het college of het uiterlijk van een bouwwerk of standplaats in ernstige mate in strijd is met redelijke eisen van welstand. </text:p>
                    </text:list-item>
                    <text:list-item text:style-override="id1-3-2-2-1-3-3-3-3">
                      <text:number>c.</text:number>
                      <text:p text:style-name="al">De welstandscommissie is hierbij gebonden aan het gemeentelijk welstandsbeleid en baseert welstandsadviezen uitsluitend op de in de welstandsnota genoemde welstandscriteria, of op expliciet als welstandscriteria omschreven criteria in andere - als aanvulling op de welstandsnota door de gemeenteraad vastgestelde - beleidsdocumenten, zoals bijvoorbeeld een beeldkwaliteitplan. </text:p>
                    </text:list-item>
                  </text:list>
                </text:list-item>
                <text:list-item text:style-override="id1-3-2-2-1-3-4">
                  <text:number>3.</text:number>
                  <text:p text:style-name="al">De welstandscommissie adviseert het college tevens gevraagd en ongevraagd over bestemmingsplannen, stedenbouwkundige plannen, erfgoedbeleid en andere relevante plannen met betrekking tot de ruimtelijke ontwikkeling en de ruimtelijke kwaliteit van de gemeente. </text:p>
                </text:list-item>
                <text:list-item text:style-override="id1-3-2-2-1-3-5">
                  <text:number>4.</text:number>
                  <text:p text:style-name="al">De welstandscommissie voert onder regie van de gemeente vooroverleg met betrokkenen bij de voorbereiding van plannen. </text:p>
                </text:list-item>
                <text:list-item text:style-override="id1-3-2-2-1-3-6">
                  <text:number>5.</text:number>
                  <text:p text:style-name="al">De welstandscommissie overlegt desgevraagd met de betrokken ambtelijke afdelingen, het college en de gemeenteraad over het opstellen van welstandsbeleid en monumentenbeleid en eventueel andere instrumenten voor ruimtelijk kwaliteitsbeleid. </text:p>
                </text:list-item>
                <text:list-item text:style-override="id1-3-2-2-1-3-7">
                  <text:number>6.</text:number>
                  <text:p text:style-name="al">De welstandscommissie levert desgevraagd een bijdrage aan het bevorderen van de openbaarheid van het welstandstoezicht, het maatschappelijk draagvlak voor welstandstoezicht en het stimuleren van de discussie over ruimtelijke kwaliteit in de gemeente. </text:p>
                </text:list-item>
              </text:list>
              <text:p text:style-name="al"/>
            </text:section>
            <text:p text:style-name="hoofdstuk_bottom"/>
          </text:section>
          <text:section text:name="hoofdstuk_id1-3-2-2-2" text:style-name="hoofdstuk">
            <text:p text:style-name="hoofdstuk_kop"><text:span text:style-name="label"/> <text:span text:style-name="nr"/> 2. Samenstelling</text:p>
            <text:section text:name="artikel_id1-3-2-2-2-2" text:style-name="artikel">
              <text:p text:style-name="artikel_kop_titel"><text:span text:style-name="artikel_kop_label">Artikel</text:span> <text:span text:style-name="artikel_kop_nr">2.1</text:span> Voordracht, benoeming, zittingstermijn </text:p>
              <text:list text:style-name="id1-3-2-2-2-2-2">
                <text:list-item text:style-override="id1-3-2-2-2-2-2">
                  <text:number>1.</text:number>
                  <text:p text:style-name="al">De leden van de welstandscommissie worden, na een openbare sollicitatieprocedure door MOOI Noord-Holland, als kandidaat aan het college voorgedragen ter benoeming door de raad. </text:p>
                </text:list-item>
                <text:list-item text:style-override="id1-3-2-2-2-2-3">
                  <text:number>2.</text:number>
                  <text:p text:style-name="al">Leden van een kwaliteitsteam kunnen rechtstreeks door het college worden voorgedragen ter benoeming door de raad. </text:p>
                </text:list-item>
                <text:list-item text:style-override="id1-3-2-2-2-2-4">
                  <text:number>3.</text:number>
                  <text:p text:style-name="al">Benoemingen gelden voor een periode van drie jaar met een mogelijkheid tot herbenoeming voor een periode van nog éénmaal drie jaar. Omwille van de continuïteit worden de leden van de welstandscommissie benoemd en herbenoemd in een alternerend systeem. </text:p>
                </text:list-item>
                <text:list-item text:style-override="id1-3-2-2-2-2-5">
                  <text:number>4.</text:number>
                  <text:p text:style-name="al">Door MOOI Noord-Holland wordt een rooster bijgehouden van aftreden leden en van leden die door haar worden voorgedragen. MOOI Noord-Holland doet drie maanden voor het verstrijken van een benoemingstermijn een voorstel tot herbenoeming aan het college. </text:p>
                </text:list-item>
              </text:list>
              <text:p text:style-name="al"/>
            </text:section>
            <text:section text:name="artikel_id1-3-2-2-2-3" text:style-name="artikel">
              <text:p text:style-name="artikel_kop_titel"><text:span text:style-name="artikel_kop_label">Artikel</text:span> <text:span text:style-name="artikel_kop_nr">2.2</text:span> Voortijdige beëindiging van de benoeming van commissieleden </text:p>
              <text:list text:style-name="id1-3-2-2-2-3-2">
                <text:list-item text:style-override="id1-3-2-2-2-3-2">
                  <text:number>1.</text:number>
                  <text:p text:style-name="al">De commissieleden kunnen te allen tijde kenbaar maken hun benoeming te willen beëindigen. Zij geven hiervan drie maanden van tevoren schriftelijke kennis aan MOOI Noord-Holland, die dit onverwijld kenbaar maakt aan het college. </text:p>
                </text:list-item>
                <text:list-item text:style-override="id1-3-2-2-2-3-3">
                  <text:number>2.</text:number>
                  <text:p text:style-name="al">De gemeenteraad kan in voorkomende gevallen, na overleg met MOOI Noord-Holland, de benoeming van een lid of meerdere leden van de welstandscommissie voortijdig beëindigen, wanneer het betreffende commissielid of -leden naar zijn oordeel niet naar behoren functioneert of functioneren. </text:p>
                </text:list-item>
              </text:list>
              <text:p text:style-name="al"/>
            </text:section>
            <text:section text:name="artikel_id1-3-2-2-2-4" text:style-name="artikel">
              <text:p text:style-name="artikel_kop_titel"><text:span text:style-name="artikel_kop_label">Artikel</text:span> <text:span text:style-name="artikel_kop_nr">2.3</text:span> Profielschets van alle commissieleden </text:p>
              <text:list text:style-name="id1-3-2-2-2-4-2">
                <text:list-item text:style-override="id1-3-2-2-2-4-2">
                  <text:number>1.</text:number>
                  <text:p text:style-name="al">De leden van de welstandscommissie moeten geïnteresseerd zijn in de gemeente Haarlemmermeer en de gemeente kennen of willen leren kennen. </text:p>
                </text:list-item>
                <text:list-item text:style-override="id1-3-2-2-2-4-3">
                  <text:number>2.</text:number>
                  <text:p text:style-name="al">De leden van de welstandscommissie zijn bereid zich te verdiepen in het ruimtelijk kwaliteitsbeleid in brede zin van de gemeente en baseren zich bij de beoordeling van plannen op het gemeentelijk beleid. </text:p>
                </text:list-item>
                <text:list-item text:style-override="id1-3-2-2-2-4-4">
                  <text:number>3.</text:number>
                  <text:p text:style-name="al">De leden van de welstandscommissie moeten in staat zijn bouwplantekeningen te lezen en cultureel besef en kennis hebben van de bouwkunst en de geschiedenis van de bouwkunst. </text:p>
                </text:list-item>
                <text:list-item text:style-override="id1-3-2-2-2-4-5">
                  <text:number>4.</text:number>
                  <text:p text:style-name="al">De leden van de welstandscommissie zijn onpartijdig, dat betekent dat zij geen persoonlijk belang mogen hebben bij de door het college te nemen beslissingen en dat zij hun taak niet met vooringenomenheid mogen vervullen. </text:p>
                </text:list-item>
                <text:list-item text:style-override="id1-3-2-2-2-4-6">
                  <text:number>5.</text:number>
                  <text:p text:style-name="al">De leden van de welstandscommissie beschikken over voldoende communicatieve vaardigheden om hun oordeel begrijpelijk te verwoorden, met respect voor allen die bij de advisering een rol spelen. </text:p>
                </text:list-item>
                <text:list-item text:style-override="id1-3-2-2-2-4-7">
                  <text:number>6.</text:number>
                  <text:p text:style-name="al">De leden van de welstandscommissie hebben geen professionele betrokkenheid met de gemeente Haarlemmermeer, zij mogen niet werkzaam zijn bij een bedrijf waarmee de gemeente een raamovereenkomst heeft afgesloten. </text:p>
                </text:list-item>
                <text:list-item text:style-override="id1-3-2-2-2-4-8">
                  <text:number>7.</text:number>
                  <text:p text:style-name="al">De leden van de welstandscommissie hebben een geheimhoudingsplicht inzake de aan hen voorgelegde plannen en beleidsdocumenten, niet zijnde openbare vergunningaanvragen. </text:p>
                </text:list-item>
              </text:list>
              <text:p text:style-name="al"/>
            </text:section>
            <text:section text:name="artikel_id1-3-2-2-2-5" text:style-name="artikel">
              <text:p text:style-name="artikel_kop_titel"><text:span text:style-name="artikel_kop_label">Artikel</text:span> <text:span text:style-name="artikel_kop_nr">2.4</text:span> Verantwoordelijkheden van de voorzitter </text:p>
              <text:list text:style-name="id1-3-2-2-2-5-2">
                <text:list-item text:style-override="id1-3-2-2-2-5-2">
                  <text:number>1.</text:number>
                  <text:p text:style-name="al">De voorzitter is verantwoordelijk voor het dagelijks functioneren van de welstandscommissie en bewaakt de deugdelijkheid van de welstandsadvisering in brede zin. </text:p>
                </text:list-item>
                <text:list-item text:style-override="id1-3-2-2-2-5-3">
                  <text:number>2.</text:number>
                  <text:p text:style-name="al">De voorzitter geeft leiding aan de vergadering en bewaakt de voortgang van de agenda. In de discussies draagt hij er zorg voor dat alle commissieleden hun mening voldoende naar voren kunnen brengen. Na de discussie geeft de voorzitter een korte, heldere samenvatting van het uit te brengen advies, als basis voor de schriftelijke uitwerking. </text:p>
                </text:list-item>
                <text:list-item text:style-override="id1-3-2-2-2-5-4">
                  <text:number>3.</text:number>
                  <text:p text:style-name="al">De voorzitter treedt op als gastheer of -vrouw voor de planindieners, ontwerpers en andere bezoekers. </text:p>
                </text:list-item>
                <text:list-item text:style-override="id1-3-2-2-2-5-5">
                  <text:number>4.</text:number>
                  <text:p text:style-name="al">De voorzitter organiseert met de welstandscommissie een jaarlijkse, inhoudelijke evaluatie van de werkzaamheden en heeft hiertoe ten minste eenmaal per jaar een evaluerend overleg met de portefeuillehouder. De uitkomsten van het evaluatiegesprek worden opgenomen in het jaarverslag van de welstandscommissie.</text:p>
                </text:list-item>
                <text:list-item text:style-override="id1-3-2-2-2-5-6">
                  <text:number>5.</text:number>
                  <text:p text:style-name="al">De voorzitter onderhoudt de contacten met de pers en andere belangstellenden. Bij een persgesprek is altijd een bij het welstandstoezicht betrokken derde aanwezig. </text:p>
                </text:list-item>
              </text:list>
              <text:p text:style-name="al"/>
            </text:section>
            <text:section text:name="artikel_id1-3-2-2-2-6" text:style-name="artikel">
              <text:p text:style-name="artikel_kop_titel"><text:span text:style-name="artikel_kop_label">Artikel</text:span> <text:span text:style-name="artikel_kop_nr">2.5</text:span> Verantwoordelijkheden van de architectleden </text:p>
              <text:list text:style-name="id1-3-2-2-2-6-2">
                <text:list-item text:style-override="id1-3-2-2-2-6-2">
                  <text:number>1.</text:number>
                  <text:p text:style-name="al">De architectleden zijn gezamenlijk verantwoordelijk voor de vakinhoudelijke kwaliteit van de welstandsadviezen.</text:p>
                </text:list-item>
                <text:list-item text:style-override="id1-3-2-2-2-6-3">
                  <text:number>2.</text:number>
                  <text:p text:style-name="al">Een architectlid is een geregistreerde architect die zich door opleiding en ervaring kwalificeert om zitting te nemen in de welstandscommissie. </text:p>
                </text:list-item>
                <text:list-item text:style-override="id1-3-2-2-2-6-4">
                  <text:number>3.</text:number>
                  <text:p text:style-name="al">De architectleden hebben een eigen, actieve beroepspraktijk en hebben ervaring met het beoordelen van ontwerpen van (aanstaande) collega’s in bijvoorbeeld onderwijssituaties of jury’s. </text:p>
                </text:list-item>
              </text:list>
              <text:p text:style-name="al"/>
              <text:p text:style-name="al"/>
            </text:section>
            <text:p text:style-name="hoofdstuk_bottom"/>
          </text:section>
          <text:section text:name="hoofdstuk_id1-3-2-2-3" text:style-name="hoofdstuk">
            <text:p text:style-name="hoofdstuk_kop"><text:span text:style-name="label"/> <text:span text:style-name="nr"/> 3. Jaarlijkse verantwoording </text:p>
            <text:section text:name="artikel_id1-3-2-2-3-2" text:style-name="artikel">
              <text:p text:style-name="artikel_kop_titel"><text:span text:style-name="artikel_kop_label">Artikel</text:span> <text:span text:style-name="artikel_kop_nr">3.1</text:span> Jaarverslag </text:p>
              <text:list text:style-name="id1-3-2-2-3-2-2">
                <text:list-item text:style-override="id1-3-2-2-3-2-2">
                  <text:number>1.</text:number>
                  <text:p text:style-name="al">Het verslagjaar loopt van januari tot en met december. Het jaarverslag wordt jaarlijks vóór 1 juli aangeboden aan de gemeenteraad. </text:p>
                </text:list-item>
                <text:list-item text:style-override="id1-3-2-2-3-2-3">
                  <text:number>2.</text:number>
                  <text:p text:style-name="al">Op verzoek van de raad wordt het jaarverslag gepresenteerd tijdens een raadsvergadering of een andere bijeenkomst.</text:p>
                </text:list-item>
                <text:list-item text:style-override="id1-3-2-2-3-2-4">
                  <text:number>3.</text:number>
                  <text:p text:style-name="al">Het jaarverslag wordt, na aanbieding aan de raad, besproken in een evaluatiegesprek met de portefeuillehouder. </text:p>
                </text:list-item>
              </text:list>
              <text:p text:style-name="al"/>
            </text:section>
            <text:p text:style-name="hoofdstuk_bottom"/>
          </text:section>
          <text:section text:name="hoofdstuk_id1-3-2-2-4" text:style-name="hoofdstuk">
            <text:p text:style-name="hoofdstuk_kop"><text:span text:style-name="label"/> <text:span text:style-name="nr"/> 4. Termijn van advisering en vooroverleg </text:p>
            <text:section text:name="artikel_id1-3-2-2-4-2" text:style-name="artikel">
              <text:p text:style-name="artikel_kop_titel"><text:span text:style-name="artikel_kop_label">Artikel</text:span> <text:span text:style-name="artikel_kop_nr">4.1</text:span> Termijn van advisering </text:p>
              <text:list text:style-name="id1-3-2-2-4-2-2">
                <text:list-item text:style-override="id1-3-2-2-4-2-2">
                  <text:number>1.</text:number>
                  <text:p text:style-name="al">Bij vergunningaanvragen adviseert de welstandscommissie binnen vier weken. </text:p>
                </text:list-item>
                <text:list-item text:style-override="id1-3-2-2-4-2-3">
                  <text:number>2.</text:number>
                  <text:p text:style-name="al">Binnen deze termijnen kan de welstandscommissie het advies aanhouden als meer informatie of een toelichting van de ontwerper wenselijk is.</text:p>
                </text:list-item>
                <text:list-item text:style-override="id1-3-2-2-4-2-4">
                  <text:number>3.</text:number>
                  <text:p text:style-name="al">Bij adviesvragen waar (nog) geen sprake is van een vergunningaanvraag geeft de welstandscommissie aan op welke termijn zij haar advies kan uitbrengen. </text:p>
                </text:list-item>
                <text:list-item text:style-override="id1-3-2-2-4-2-5">
                  <text:number>4.</text:number>
                  <text:p text:style-name="al">Openbaarheid en mondelinge toelichting </text:p>
                  <text:p text:style-name="al"/>
                </text:list-item>
              </text:list>
            </text:section>
            <text:section text:name="artikel_id1-3-2-2-4-3" text:style-name="artikel">
              <text:p text:style-name="artikel_kop_titel"><text:span text:style-name="artikel_kop_label">Artikel 5.1 Openbaarheid van de vergadering </text:span> </text:p>
              <text:p text:style-name="al">Belangstellenden kunnen de vergadering van de welstandscommissie bijwonen als toehoorder. </text:p>
              <text:p text:style-name="al"/>
            </text:section>
            <text:section text:name="artikel_id1-3-2-2-4-4" text:style-name="artikel">
              <text:p text:style-name="artikel_kop_titel"><text:span text:style-name="artikel_kop_label">Artikel</text:span> <text:span text:style-name="artikel_kop_nr">5.2</text:span> Mondelinge toelichting </text:p>
              <text:list text:style-name="id1-3-2-2-4-4-2">
                <text:list-item text:style-override="id1-3-2-2-4-4-2">
                  <text:number>1.</text:number>
                  <text:p text:style-name="al">Het geven van een mondelinge toelichting door de indiener van een plan is mogelijk volgens de regeling in deze bepaling. </text:p>
                </text:list-item>
                <text:list-item text:style-override="id1-3-2-2-4-4-3">
                  <text:number>2.</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welstandscommissie. De voorzitter stelt, afhankelijk van de agenda, de maximale spreektijd vast. </text:p>
                </text:list-item>
                <text:list-item text:style-override="id1-3-2-2-4-4-4">
                  <text:number>3.</text:number>
                  <text:p text:style-name="al">De mondelinge toelichting kan namens de indiener van een plan gegeven worden door de ontwerper. </text:p>
                </text:list-item>
                <text:list-item text:style-override="id1-3-2-2-4-4-5">
                  <text:number>4.</text:number>
                  <text:p text:style-name="al">De welstandscommissie kan de indiener verzoeken om een mondelinge toelichting. </text:p>
                </text:list-item>
                <text:list-item text:style-override="id1-3-2-2-4-4-6">
                  <text:number>5.</text:number>
                  <text:p text:style-name="al">De gemeentelijke plantoelichter is verantwoordelijk voor de afspraken met betrekking tot mondelinge toelichtingen. </text:p>
                </text:list-item>
              </text:list>
              <text:p text:style-name="al"/>
            </text:section>
            <text:section text:name="artikel_id1-3-2-2-4-5" text:style-name="artikel">
              <text:p text:style-name="artikel_kop_titel"><text:span text:style-name="artikel_kop_label">Artikel</text:span> <text:span text:style-name="artikel_kop_nr">5.3</text:span> Openbaarheid van de adviezen </text:p>
              <text:p text:style-name="al">De welstandscommissie adviseert aan het bevoegd gezag. Het bevoegd gezag besluit op welke wijze de adviezen van de welstandscommissie openbaar gemaakt worden. </text:p>
              <text:p text:style-name="al"/>
            </text:section>
            <text:p text:style-name="hoofdstuk_bottom"/>
          </text:section>
          <text:section text:name="hoofdstuk_id1-3-2-2-5" text:style-name="hoofdstuk">
            <text:p text:style-name="hoofdstuk_kop"><text:span text:style-name="label"/> <text:span text:style-name="nr"/> 6. Afdoening onder verantwoordelijkheid </text:p>
            <text:section text:name="artikel_id1-3-2-2-5-2" text:style-name="artikel">
              <text:p text:style-name="artikel_kop_titel"><text:span text:style-name="artikel_kop_label">Artikel</text:span> <text:span text:style-name="artikel_kop_nr">6.1</text:span> Advisering onder verantwoordelijkheid van de welstandscommissie </text:p>
              <text:list text:style-name="id1-3-2-2-5-2-2">
                <text:list-item text:style-override="id1-3-2-2-5-2-2">
                  <text:number>1.</text:number>
                  <text:p text:style-name="al">De welstandscommissie kan de advisering onder haar verantwoordelijkheid overlaten aan een of meerdere daartoe aangewezen leden. </text:p>
                </text:list-item>
                <text:list-item text:style-override="id1-3-2-2-5-2-3">
                  <text:number>2.</text:number>
                  <text:p text:style-name="al">Elk architectlid van de welstandscommissie is bevoegd om onder verantwoordelijkheid van de welstandscommissie de welstandsadviezen over aanvragen van ondergeschikt belang af te doen. </text:p>
                </text:list-item>
                <text:list-item text:style-override="id1-3-2-2-5-2-4">
                  <text:number>3.</text:number>
                  <text:p text:style-name="al">Een ‘kleine welstandscommissie’ bestaande uit de secretaris en een architectlid van de welstandscommissie is bevoegd om onder verantwoordelijkheid van de welstandscommissie de welstandsadviezen over aanvragen van ondergeschikt belang af te doen. </text:p>
                </text:list-item>
                <text:list-item text:style-override="id1-3-2-2-5-2-5">
                  <text:number>4.</text:number>
                  <text:p text:style-name="al">Een lid van de welstandscommissie is bevoegd om onder verantwoordelijkheid van de welstandscommissie de adviezen over plannen voor het gebied af te doen. </text:p>
                </text:list-item>
                <text:list-item text:style-override="id1-3-2-2-5-2-6">
                  <text:number>5.</text:number>
                  <text:p text:style-name="al">Een supervisor, wanneer aangesteld door de raad, is bevoegd om onder verantwoordelijkheid van de welstandscommissie de welstandsadviezen voor plannen in een gebied waar een vastgesteld beeldkwaliteitsplan geldt, af te doen. </text:p>
                </text:list-item>
                <text:list-item text:style-override="id1-3-2-2-5-2-7">
                  <text:number>6.</text:number>
                  <text:p text:style-name="al">De welstandscommissie kan de welstandstoetsing van aanvragen van ondergeschikt belang welke voldoen aan de sneltoetscriteria onder haar verantwoordelijkheid overlaten aan een of meerdere daartoe door het college aangewezen ambtenaren van de gemeente. </text:p>
                </text:list-item>
                <text:list-item text:style-override="id1-3-2-2-5-2-8">
                  <text:number>7.</text:number>
                  <text:p text:style-name="al">De welstandscommissie kan te allen tijde ad hoc afspraken maken over afdoening onder haar verantwoordelijkheid. </text:p>
                </text:list-item>
              </text:list>
              <text:p text:style-name="al"/>
            </text:section>
            <text:section text:name="artikel_id1-3-2-2-5-3" text:style-name="artikel">
              <text:p text:style-name="artikel_kop_titel"><text:span text:style-name="artikel_kop_label">Artikel</text:span> <text:span text:style-name="artikel_kop_nr">6.2</text:span> Reikwijdte van de verantwoordelijkheid </text:p>
              <text:list text:style-name="id1-3-2-2-5-3-2">
                <text:list-item text:style-override="id1-3-2-2-5-3-2">
                  <text:number>1.</text:number>
                  <text:p text:style-name="al">Advisering onder verantwoordelijkheid van de welstandscommissie kan plaatsvinden bij zowel positieve als negatieve adviezen. </text:p>
                </text:list-item>
                <text:list-item text:style-override="id1-3-2-2-5-3-3">
                  <text:number>2.</text:number>
                  <text:p text:style-name="al">Leden die bevoegd zijn om te adviseren onder verantwoordelijkheid van de welstandscommissie zijn verplicht een adviesaanvraag bij enige vorm van twijfel voor te leggen aan de plenaire welstandscommissie. </text:p>
                </text:list-item>
                <text:list-item text:style-override="id1-3-2-2-5-3-4">
                  <text:number>3.</text:number>
                  <text:p text:style-name="al">Leden die bevoegd zijn om te adviseren onder verantwoordelijkheid van de welstandscommissie stellen de welstandscommissie middels een adviezenlijst onverwijld in kennis van de uitgebrachte adviezen. </text:p>
                </text:list-item>
                <text:list-item text:style-override="id1-3-2-2-5-3-5">
                  <text:number>4.</text:number>
                  <text:p text:style-name="al">Voor afdoening onder verantwoordelijkheid van de welstandscommissie gelden dezelfde reglementen als voor advisering door de plenaire welstandscommissie. </text:p>
                </text:list-item>
              </text:list>
              <text:p text:style-name="al"/>
            </text:section>
            <text:p text:style-name="hoofdstuk_bottom"/>
          </text:section>
          <text:section text:name="hoofdstuk_id1-3-2-2-6" text:style-name="hoofdstuk">
            <text:p text:style-name="hoofdstuk_kop"><text:span text:style-name="label"/> <text:span text:style-name="nr"/> 7. Vorm waarin het advies wordt uitgebracht </text:p>
            <text:section text:name="artikel_id1-3-2-2-6-2" text:style-name="artikel">
              <text:p text:style-name="artikel_kop_titel"><text:span text:style-name="artikel_kop_label">Artikel</text:span> <text:span text:style-name="artikel_kop_nr">7.1</text:span> Schriftelijke advisering en motivering </text:p>
              <text:list text:style-name="id1-3-2-2-6-2-2">
                <text:list-item text:style-override="id1-3-2-2-6-2-2">
                  <text:number>1.</text:number>
                  <text:p text:style-name="al">De adviezen zijn opgenomen in het verslag van de vergadering. Dit verslag wordt binnen vijf werkdagen na de vergadering digitaal ter kennisname aan het bevoegd gezag gezonden. In de volgende vergadering van de welstandscommissie worden de adviezen ondertekend en overhandigd aan de gemeentelijke plantoelichter. </text:p>
                </text:list-item>
                <text:list-item text:style-override="id1-3-2-2-6-2-3">
                  <text:number>2.</text:number>
                  <text:p text:style-name="al">In bijzondere gevallen kan de welstandscommissie besluiten een advies uit te brengen middels een afzonderlijke brief aan het bevoegd gezag. </text:p>
                </text:list-item>
                <text:list-item text:style-override="id1-3-2-2-6-2-4">
                  <text:number>3.</text:number>
                  <text:p text:style-name="al">Voor wat betreft de formele welstandsadviezen geldt: </text:p>
                  <text:list text:style-name="id1-3-2-2-6-2-4-3">
                    <text:list-item text:style-override="id1-3-2-2-6-2-4-3-1">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 </text:p>
                    </text:list-item>
                    <text:list-item text:style-override="id1-3-2-2-6-2-4-3-2">
                      <text:number>b.</text:number>
                      <text:p text:style-name="al">Het advies geeft aan op welke welstandscriteria de beoordeling is gebaseerd. </text:p>
                    </text:list-item>
                    <text:list-item text:style-override="id1-3-2-2-6-2-4-3-3">
                      <text:number>c.</text:number>
                      <text:p text:style-name="al">Motivering van het advies gebeurt in ieder geval bij negatieve adviezen; bij positieve adviezen als er sprake is van een bijzondere situatie waarbij wordt geadviseerd om een plan in afwijking van de van toepassing welstandscriteria goed te keuren; en bij positieve adviezen als het bevoegd gezag daarom verzoekt. </text:p>
                    </text:list-item>
                    <text:list-item text:style-override="id1-3-2-2-6-2-4-3-4">
                      <text:number>d.</text:number>
                      <text:p text:style-name="al">Het welstandsadvies is niet gericht op zaken die geen betrekking hebben op het welstandstoezicht. </text:p>
                    </text:list-item>
                    <text:list-item text:style-override="id1-3-2-2-6-2-4-3-5">
                      <text:number>e.</text:number>
                      <text:p text:style-name="al">Het welstandsadvies kan worden gecombineerd met suggesties voor beleid of procedurele zaken die naar mening van de welstandscommissie in acht genomen zouden moeten worden. Deze suggesties zijn vrijblijvend en staan duidelijk los van de conclusie van het welstandsadvies zelf. </text:p>
                    </text:list-item>
                  </text:list>
                </text:list-item>
                <text:list-item text:style-override="id1-3-2-2-6-2-5">
                  <text:number>4.</text:number>
                  <text:p text:style-name="al">Een advies zal nooit zodanig geformuleerd zijn dat één der betrokkenen zich daardoor beledigd of in goede naam of eer aangetast kan voelen. </text:p>
                </text:list-item>
              </text:list>
              <text:p text:style-name="al"/>
            </text:section>
            <text:section text:name="artikel_id1-3-2-2-6-3" text:style-name="artikel">
              <text:p text:style-name="artikel_kop_titel"><text:span text:style-name="artikel_kop_label">Artikel</text:span> <text:span text:style-name="artikel_kop_nr">7.2</text:span> Conclusie van het advies </text:p>
              <text:p text:style-name="al">Het welstandsadvies kan de volgende conclusies hebben: </text:p>
              <text:list text:style-name="id1-3-2-2-6-3-3">
                <text:list-item text:style-override="id1-3-2-2-6-3-3">
                  <text:number>a.</text:number>
                  <text:p text:style-name="al">Akkoord: Het plan voldoet naar mening van de welstandscommissie volgens de van toepassing zijnde welstandscriteria aan redelijke eisen van welstand. Dit advies kan worden gecombineerd met suggesties om het plan op een (nog) hoger niveau te tillen. Deze suggesties zijn vrijblijvend en staan duidelijk los van de conclusie van het welstandsadvies zelf. Het plan komt niet terug in de vergadering van de welstandscommissie. </text:p>
                </text:list-item>
                <text:list-item text:style-override="id1-3-2-2-6-3-4">
                  <text:number>b.</text:number>
                  <text:p text:style-name="al">Akkoord op hoofdlijnen: Wordt gebruikt bij vooroverleg. De welstandscommissie staat positief tegenover de ontwikkeling van het schetsplan. Het uit te werken plan moet in een later stadium terugkomen bij welstandscommissie voor een definitief advies. </text:p>
                </text:list-item>
                <text:list-item text:style-override="id1-3-2-2-6-3-5">
                  <text:number>c.</text:number>
                  <text:p text:style-name="al">Niet akkoord tenzij wordt voldaan aan de voorwaarden: Het plan voldoet naar mening van de commissie niet aan de beleidscriteria, tenzij het op ondergeschikte punten wordt aangepast. Deze punten worden vastgelegd. De indiener krijgt de gelegenheid het plan binnen de termijn aan te passen. Het plan komt niet terug in de vergadering van de welstandscommissie. </text:p>
                </text:list-item>
                <text:list-item text:style-override="id1-3-2-2-6-3-6">
                  <text:number>d.</text:number>
                  <text:p text:style-name="al">Niet akkoord, nader overleg: Het plan voldoet naar mening van de welstandscommissie volgens de van toepassing zijnde welstandscriteria niet aan redelijke eisen van welstand. </text:p>
                </text:list-item>
                <text:list-item text:style-override="id1-3-2-2-6-3-7">
                  <text:number>e.</text:number>
                  <text:p text:style-name="al">Niet akkoord: Het plan voldoet naar mening van de welstandscommissie niet aan de beleidscriteria. Dit betekent dat ingrijpende wijzigingen in het planconcept of de uitwerking van het ontwerp noodzakelijk zijn De negatieve beoordeling wordt beargumenteerd op basis van de criteria.</text:p>
                </text:list-item>
                <text:list-item text:style-override="id1-3-2-2-6-3-8">
                  <text:number>f.</text:number>
                  <text:p text:style-name="al">Aanhouden: Het plan kan niet worden beoordeeld, omdat sprake is van onvoldoende informatie dan wel de welstandscommissie nader overleg wenst met de aanvrager. </text:p>
                </text:list-item>
              </text:list>
              <text:p text:style-name="al"/>
            </text:section>
            <text:section text:name="artikel_id1-3-2-2-6-4" text:style-name="artikel">
              <text:p text:style-name="artikel_kop_titel"><text:span text:style-name="artikel_kop_label">Artikel</text:span> <text:span text:style-name="artikel_kop_nr">7.3</text:span> Toelichting op het welstandsadvies </text:p>
              <text:list text:style-name="id1-3-2-2-6-4-2">
                <text:list-item text:style-override="id1-3-2-2-6-4-2">
                  <text:number>1.</text:number>
                  <text:p text:style-name="al">De indiener van een plan kan een mondelinge toelichting vragen op het advies. </text:p>
                </text:list-item>
                <text:list-item text:style-override="id1-3-2-2-6-4-3">
                  <text:number>2.</text:number>
                  <text:p text:style-name="al">Deze toelichting wordt in eerste instantie gegeven door de gemeentelijke plantoelichter. </text:p>
                </text:list-item>
                <text:list-item text:style-override="id1-3-2-2-6-4-4">
                  <text:number>3.</text:number>
                  <text:p text:style-name="al">Als de indiener vervolgens een nadere toelichting wenst kan een afspraak worden gemaakt met de welstandscommissie. </text:p>
                  <text:p text:style-name="al"/>
                </text:list-item>
              </text:list>
            </text:section>
            <text:p text:style-name="hoofdstuk_bottom"/>
          </text:section>
          <text:section text:name="hoofdstuk_id1-3-2-2-7" text:style-name="hoofdstuk">
            <text:p text:style-name="hoofdstuk_kop"><text:span text:style-name="label"/> <text:span text:style-name="nr"/> 8. Vergaderorde en werkwijze </text:p>
            <text:section text:name="artikel_id1-3-2-2-7-2" text:style-name="artikel">
              <text:p text:style-name="artikel_kop_titel"><text:span text:style-name="artikel_kop_label">Artikel</text:span> <text:span text:style-name="artikel_kop_nr">8.1</text:span> Vergadering </text:p>
              <text:list text:style-name="id1-3-2-2-7-2-2">
                <text:list-item text:style-override="id1-3-2-2-7-2-2">
                  <text:number>1.</text:number>
                  <text:p text:style-name="al">Het vergaderrooster van de welstandscommissie wordt elk jaar vóór 1 januari door MOOI Noord-Holland opgesteld. </text:p>
                </text:list-item>
                <text:list-item text:style-override="id1-3-2-2-7-2-3">
                  <text:number>2.</text:number>
                  <text:p text:style-name="al">De gemeentelijke plantoelichter verzorgt, in overleg met de voorzitter, de agendering van de adviesaanvragen. </text:p>
                </text:list-item>
                <text:list-item text:style-override="id1-3-2-2-7-2-4">
                  <text:number>3.</text:number>
                  <text:p text:style-name="al">De commissiecoördinator verzorgt in overleg met de voorzitter, de agendering van de vergadering als geheel. </text:p>
                </text:list-item>
              </text:list>
              <text:p text:style-name="al"/>
            </text:section>
            <text:section text:name="artikel_id1-3-2-2-7-3" text:style-name="artikel">
              <text:p text:style-name="artikel_kop_titel"><text:span text:style-name="artikel_kop_label">Artikel</text:span> <text:span text:style-name="artikel_kop_nr">8.2</text:span> Bekendmaking van de agenda </text:p>
              <text:list text:style-name="id1-3-2-2-7-3-2">
                <text:list-item text:style-override="id1-3-2-2-7-3-2">
                  <text:number>1.</text:number>
                  <text:p text:style-name="al">De data, het tijdstip en de locatie van de welstandsvergaderingen worden door de gemeente ter kennis gesteld van de lokale pers. </text:p>
                </text:list-item>
                <text:list-item text:style-override="id1-3-2-2-7-3-3">
                  <text:number>2.</text:number>
                  <text:p text:style-name="al">De agenda ligt twee dagen voorafgaand aan de welstandsvergadering ter inzage op het gemeentehuis en wordt gepubliceerd op de gemeentelijke website. </text:p>
                </text:list-item>
              </text:list>
              <text:p text:style-name="al"/>
            </text:section>
            <text:section text:name="artikel_id1-3-2-2-7-4" text:style-name="artikel">
              <text:p text:style-name="artikel_kop_titel"><text:span text:style-name="artikel_kop_label">Artikel</text:span> <text:span text:style-name="artikel_kop_nr">8.3</text:span> Stemming </text:p>
              <text:list text:style-name="id1-3-2-2-7-4-2">
                <text:list-item text:style-override="id1-3-2-2-7-4-2">
                  <text:number>1.</text:number>
                  <text:p text:style-name="al">Alle aanwezige commissieleden dan wel hun plaatsvervangers, brengen één stem uit omtrent het uit te brengen advies. </text:p>
                </text:list-item>
                <text:list-item text:style-override="id1-3-2-2-7-4-3">
                  <text:number>2.</text:number>
                  <text:p text:style-name="al">De welstandscommissie beslist omtrent het uit te brengen advies bij meerderheid van stemmen. </text:p>
                </text:list-item>
                <text:list-item text:style-override="id1-3-2-2-7-4-4">
                  <text:number>3.</text:number>
                  <text:p text:style-name="al">Bij staking van de stemmen vraagt de welstandscommissie een second opinion aan Welstandscommissie voor Second Opinions van MOOI Noord-Holland. De welstandscommissie neemt in dergelijke gevallen het advies van de Welstandscommissie voor Second Opinions over. </text:p>
                </text:list-item>
              </text:list>
              <text:p text:style-name="al"/>
            </text:section>
            <text:section text:name="artikel_id1-3-2-2-7-5" text:style-name="artikel">
              <text:p text:style-name="artikel_kop_titel"><text:span text:style-name="artikel_kop_label">Artikel</text:span> <text:span text:style-name="artikel_kop_nr">8.4</text:span> Vervanging </text:p>
              <text:p text:style-name="al">Als door incidentele verhindering (niet structureel voorkomende afwezigheid wegens andere verplichtingen en onvoorziene afwezigheid wegens overmacht) het quorum ontbreekt, zorgt MOOI Noord-Holland voor gekwalificeerde vervangers. </text:p>
              <text:p text:style-name="al"/>
            </text:section>
            <text:section text:name="artikel_id1-3-2-2-7-6" text:style-name="artikel">
              <text:p text:style-name="artikel_kop_titel"><text:span text:style-name="artikel_kop_label">Artikel</text:span> <text:span text:style-name="artikel_kop_nr">8.5</text:span> Onderzoek ter plaatse </text:p>
              <text:p text:style-name="al">De welstandscommissie stelt een onderzoek ter plaatse in als zij van oordeel is dat dit onderzoek redelijkerwijs voor de vervulling van haar taak nodig is. </text:p>
              <text:p text:style-name="al"/>
            </text:section>
            <text:section text:name="artikel_id1-3-2-2-7-7" text:style-name="artikel">
              <text:p text:style-name="artikel_kop_titel"><text:span text:style-name="artikel_kop_label">Artikel</text:span> <text:span text:style-name="artikel_kop_nr">8.6</text:span> Conceptaanvraag </text:p>
              <text:list text:style-name="id1-3-2-2-7-7-2">
                <text:list-item text:style-override="id1-3-2-2-7-7-2">
                  <text:number>1.</text:number>
                  <text:p text:style-name="al">Een conceptaanvraag leidt tot een preadvies over een voorgenomen plan. Overleg over een conceptaanvraag vindt plaats voorafgaand aan een eventuele vergunningaanvraag. </text:p>
                </text:list-item>
                <text:list-item text:style-override="id1-3-2-2-7-7-3">
                  <text:number>2.</text:number>
                  <text:p text:style-name="al">Overleg over een conceptaanvraag vindt plaats binnen de bestaande beleidscriteria. Als een plan niet binnen deze criteria past wordt dit in het preadvies aangegeven. </text:p>
                </text:list-item>
                <text:list-item text:style-override="id1-3-2-2-7-7-4">
                  <text:number>3.</text:number>
                  <text:p text:style-name="al">Een overleg over een conceptaanvraag kan pas starten nadat duidelijkheid bestaat over de planologische aanvaardbaarheid van het plan. Het gemeentebestuur kan een besluit over afwijking van het bestemmingsplan mede laten afhangen van het preadvies van de welstandscommissie. </text:p>
                </text:list-item>
                <text:list-item text:style-override="id1-3-2-2-7-7-5">
                  <text:number>4.</text:number>
                  <text:p text:style-name="al">Overleg over een conceptaanvraag is niet openbaar, tenzij de planindiener en het bevoegd gezag geen bezwaar hebben tegen een openbaar overleg. </text:p>
                </text:list-item>
                <text:list-item text:style-override="id1-3-2-2-7-7-6">
                  <text:number>5.</text:number>
                  <text:p text:style-name="al">De welstandscommissie draagt zorg voor consistente beoordelingen in de verschillende planfasen. Preadviezen worden opgenomen in het dossier. De welstandscommissie geeft aan in welke fase het plan werd beoordeeld en op basis van welke beleidscriteria de aanvraag voor een omgevingsvergunning uiteindelijk zal worden beoordeeld. </text:p>
                </text:list-item>
                <text:list-item text:style-override="id1-3-2-2-7-7-7">
                  <text:number>6.</text:number>
                  <text:p text:style-name="al">Als een plan tijdens de fase van conceptaanvraag drie keer negatief wordt beoordeeld door de welstandscommissie en als er tijdens het proces geen noemenswaardige vooruitgang wordt geconstateerd, zal de welstandscommissie het bevoegd gezag adviseren het overleg over een conceptaanvraag te beëindigen. </text:p>
                </text:list-item>
                <text:list-item text:style-override="id1-3-2-2-7-7-8">
                  <text:number>7.</text:number>
                  <text:p text:style-name="al">Beëindiging van het overleg over een conceptaanvraag vindt niet plaats als het plan niet ten minste eenmaal door de plenaire welstandscommissie is beoordeeld. </text:p>
                </text:list-item>
                <text:list-item text:style-override="id1-3-2-2-7-7-9">
                  <text:number>8.</text:number>
                  <text:p text:style-name="al">Als het overleg over een conceptaanvraag niet binnen een jaar na de laatste beoordeling door de welstandscommissie, wordt gevolgd door een vergunningaanvraag, wordt de behandeling gesloten. Deze termijn geldt niet als de welstandscommissie en de indiener van het plan een andere termijn overeenkomen. Een afwijkende termijn wordt opgenomen in het advies. </text:p>
                </text:list-item>
              </text:list>
              <text:p text:style-name="al"/>
            </text:section>
            <text:section text:name="artikel_id1-3-2-2-7-8" text:style-name="artikel">
              <text:p text:style-name="artikel_kop_titel"><text:span text:style-name="artikel_kop_label">Artikel</text:span> <text:span text:style-name="artikel_kop_nr">8.7</text:span> Planbegeleiding </text:p>
              <text:list text:style-name="id1-3-2-2-7-8-2">
                <text:list-item text:style-override="id1-3-2-2-7-8-2">
                  <text:number>1.</text:number>
                  <text:p text:style-name="al">Bij het aanstellen van een supervisor of een kwaliteitsteam of vergelijkbare planbegeleiders zal het college zorg dragen voor een heldere taakomschrijving en een goede afstemming tussen de planbegeleider en de welstandscommissie. </text:p>
                </text:list-item>
                <text:list-item text:style-override="id1-3-2-2-7-8-3">
                  <text:number>2.</text:number>
                  <text:p text:style-name="al">Het college geeft hierbij in ieder geval aan of de planbegeleider volledig zelfstandig opereert; dan wel in nauwe samenwerking met een lid van de welstandscommissie dat bevoegd is te adviseren namens de welstandscommissie; dan wel wordt benoemd als lid van de welstandscommissie met de bevoegdheid te adviseren namens de welstandscommissie. </text:p>
                </text:list-item>
              </text:list>
              <text:p text:style-name="al"/>
            </text:section>
            <text:section text:name="artikel_id1-3-2-2-7-9" text:style-name="artikel">
              <text:p text:style-name="artikel_kop_titel"><text:span text:style-name="artikel_kop_label">Artikel</text:span> <text:span text:style-name="artikel_kop_nr">8.8</text:span> Ontwerpwedstrijden </text:p>
              <text:list text:style-name="id1-3-2-2-7-9-2">
                <text:list-item text:style-override="id1-3-2-2-7-9-2">
                  <text:number>1.</text:number>
                  <text:p text:style-name="al">Bij een ontwerpwedstrijd of een ontwikkelingscompetitie worden de inzendingen beoordeeld door een speciaal aangewezen jury of beoordelingscommissie. Dit kan nooit de welstandscommissie als zodanig zijn. Een lid van de welstandscommissie kan wel op persoonlijke titel worden aangewezen als lid van een jury of beoordelingscommissie. </text:p>
                </text:list-item>
                <text:list-item text:style-override="id1-3-2-2-7-9-3">
                  <text:number>2.</text:number>
                  <text:p text:style-name="al">De inzendingen van een ontwerpwedstrijd of een ontwikkelingscompetitie kunnen voor een preadvies worden voorgelegd aan de welstandscommissie. </text:p>
                </text:list-item>
              </text:list>
            </text:section>
            <text:p text:style-name="hoofdstuk_bottom"/>
          </text:section>
          <text:section text:name="hoofdstuk_id1-3-2-2-8" text:style-name="hoofdstuk">
            <text:p text:style-name="hoofdstuk_kop"><text:span text:style-name="label"/> <text:span text:style-name="nr"/>  9. Oordeel van het bevoegd gezag </text:p>
            <text:section text:name="artikel_id1-3-2-2-8-2" text:style-name="artikel">
              <text:p text:style-name="artikel_kop_titel"><text:span text:style-name="artikel_kop_label">Artikel</text:span> <text:span text:style-name="artikel_kop_nr">9.1</text:span> Deugdelijkheid van het advies </text:p>
              <text:list text:style-name="id1-3-2-2-8-2-2">
                <text:list-item text:style-override="id1-3-2-2-8-2-2">
                  <text:number>1.</text:number>
                  <text:p text:style-name="al">Het bevoegd gezag vergewist zich ervan dat het aan hem uitgebrachte advies naar inhoud en wijze van totstandkoming deugdelijk is. </text:p>
                </text:list-item>
                <text:list-item text:style-override="id1-3-2-2-8-2-3">
                  <text:number>2.</text:number>
                  <text:p text:style-name="al">Als dit naar mening van het bevoegd gezag niet het geval is, vraagt hij de welstandscommissie gemotiveerd om een heroverweging. </text:p>
                </text:list-item>
              </text:list>
              <text:p text:style-name="al"/>
            </text:section>
            <text:section text:name="artikel_id1-3-2-2-8-3" text:style-name="artikel">
              <text:p text:style-name="artikel_kop_titel"><text:span text:style-name="artikel_kop_label">Artikel</text:span> <text:span text:style-name="artikel_kop_nr">9.2</text:span> Afwijken op inhoudelijke grond </text:p>
              <text:list text:style-name="id1-3-2-2-8-3-2">
                <text:list-item text:style-override="id1-3-2-2-8-3-2">
                  <text:number>1.</text:number>
                  <text:p text:style-name="al">Het bevoegd gezag kan op inhoudelijke grond afwijken van het advies als hij tot het oordeel komt dat de welstandscommissie de van toepassing zijnde beleidscriteria niet juist heeft geïnterpreteerd, of de welstandscommissie naar haar oordeel niet de juiste criteria heeft toegepast.</text:p>
                </text:list-item>
                <text:list-item text:style-override="id1-3-2-2-8-3-3">
                  <text:number>2.</text:number>
                  <text:p text:style-name="al">Als het bevoegd gezag op inhoudelijke grond afwijkt van het welstandsadvies wordt dit in de beslissing op de vergunningaanvraag gemotiveerd. De commissie wordt hiervan op de hoogte gesteld. </text:p>
                </text:list-item>
              </text:list>
              <text:p text:style-name="al"/>
            </text:section>
            <text:section text:name="artikel_id1-3-2-2-8-4" text:style-name="artikel">
              <text:p text:style-name="artikel_kop_titel"><text:span text:style-name="artikel_kop_label">Artikel</text:span> <text:span text:style-name="artikel_kop_nr">9.3</text:span> Afwijken van het welstandsadvies om andere redenen </text:p>
              <text:list text:style-name="id1-3-2-2-8-4-2">
                <text:list-item text:style-override="id1-3-2-2-8-4-2">
                  <text:number>1.</text:number>
                  <text:p text:style-name="al">Het bevoegd gezag kan een omgevingsvergunning voor het bouwen verlenen ondanks strijdigheid met redelijke eisen van welstand, als hij van oordeel is dat daarvoor andere redenen zijn, bijvoorbeeld van economische of maatschappelijke aard. </text:p>
                </text:list-item>
                <text:list-item text:style-override="id1-3-2-2-8-4-3">
                  <text:number>2.</text:number>
                  <text:p text:style-name="al">Deze afwijking wordt in de beslissing op de aanvraag van de omgevingsvergunning voor het bouwen gemotiveerd. De welstandscommissie wordt hiervan op de hoogte gesteld. </text:p>
                </text:list-item>
                <text:list-item text:style-override="id1-3-2-2-8-4-4">
                  <text:number>3.</text:number>
                  <text:p text:style-name="al">Het bevoegd gezag zal uiterst terughoudend zijn met het gebruik van deze mogelijkheid, omdat de ruimtelijke kwaliteit niet snel ondergeschikt wordt geacht aan economische of maatschappelijke belangen. </text:p>
                  <text:p text:style-name="al"/>
                </text:list-item>
              </text:list>
            </text:section>
            <text:p text:style-name="hoofdstuk_bottom"/>
          </text:section>
          <text:section text:name="hoofdstuk_id1-3-2-2-9" text:style-name="hoofdstuk">
            <text:p text:style-name="hoofdstuk_kop"><text:span text:style-name="label"/> <text:span text:style-name="nr"/> 10. Ondersteuning </text:p>
            <text:section text:name="artikel_id1-3-2-2-9-2" text:style-name="artikel">
              <text:p text:style-name="artikel_kop_titel"><text:span text:style-name="artikel_kop_label">Artikel</text:span> <text:span text:style-name="artikel_kop_nr">10.1</text:span> Gemeentelijk plantoelichter </text:p>
              <text:list text:style-name="id1-3-2-2-9-2-2">
                <text:list-item text:style-override="id1-3-2-2-9-2-2">
                  <text:number>1.</text:number>
                  <text:p text:style-name="al">Het college wijst een ambtenaar aan als gemeentelijk plantoelichter aan. </text:p>
                </text:list-item>
                <text:list-item text:style-override="id1-3-2-2-9-2-3">
                  <text:number>2.</text:number>
                  <text:p text:style-name="al">De gemeentelijke plantoelichter ondersteunt de welstandscommissie op zodanig wijze dat deze optimaal kan functioneren bij de uitoefening van haar taken als onafhankelijk adviesorgaan van het gemeentebestuur. </text:p>
                </text:list-item>
                <text:list-item text:style-override="id1-3-2-2-9-2-4">
                  <text:number>3.</text:number>
                  <text:p text:style-name="al">De gemeentelijke plantoelichter is op geen enkele wijze, anders dan informatief, betrokken bij of verantwoordelijk voor de inhoud van de beraadslagingen en de advisering door de welstandscommissie. </text:p>
                </text:list-item>
                <text:list-item text:style-override="id1-3-2-2-9-2-5">
                  <text:number>4.</text:number>
                  <text:p text:style-name="al">De gemeentelijke plantoelichter legt wat betreft de organisatorische en budgettaire aspecten verantwoording af aan het college. </text:p>
                </text:list-item>
                <text:list-item text:style-override="id1-3-2-2-9-2-6">
                  <text:number>5.</text:number>
                  <text:p text:style-name="al">De gemeentelijke plantoelichter is aanwezig bij alle vergaderingen van de welstandscommissie en fungeert als dagelijks aanspreekpunt van de welstandscommissie. </text:p>
                </text:list-item>
                <text:list-item text:style-override="id1-3-2-2-9-2-7">
                  <text:number>6.</text:number>
                  <text:p text:style-name="al">De gemeentelijke plantoelichter onderhoudt de contacten met de betrokken ambtelijke diensten, neemt de adviesaanvragen voor bouwplannen in en bereidt de behandeling van de bouwplannen in de welstandscommissie voor. Hij controleert of de plannen zijn voorzien van de benodigde gegevens en draagt zorg voor de benodigde informatie over de omgeving, de locatie en het plan, en overigens alle voor de beoordeling relevante informatie. </text:p>
                </text:list-item>
                <text:list-item text:style-override="id1-3-2-2-9-2-8">
                  <text:number>7.</text:number>
                  <text:p text:style-name="al">De gemeentelijke plantoelichter verzorgt in overleg met de voorzitter de agendering van de adviesaanvragen en draagt er zorg voor dat de welstandscommissie kan adviseren binnen de voorgeschreven termijn. </text:p>
                </text:list-item>
                <text:list-item text:style-override="id1-3-2-2-9-2-9">
                  <text:number>8.</text:number>
                  <text:p text:style-name="al">De gemeentelijke plantoelichter maakt de afspraken voor mondelinge toelichtingen, in overleg met de commissiecoördinator. </text:p>
                </text:list-item>
                <text:list-item text:style-override="id1-3-2-2-9-2-10">
                  <text:number>9.</text:number>
                  <text:p text:style-name="al">De gemeentelijke plantoelichter geeft indieners van plannen een mondelinge toelichting op het advies van de welstandscommissie. </text:p>
                </text:list-item>
                <text:list-item text:style-override="id1-3-2-2-9-2-11">
                  <text:number>10.</text:number>
                  <text:p text:style-name="al">De gemeentelijke plantoelichter levert desgevraagd gegevens aan voor het jaarverslag van de welstandscommissie en neemt deel aan het evaluatieoverleg tussen de portefeuillehouder en de welstandscommissie. </text:p>
                </text:list-item>
              </text:list>
              <text:p text:style-name="al"/>
            </text:section>
            <text:section text:name="artikel_id1-3-2-2-9-3" text:style-name="artikel">
              <text:p text:style-name="artikel_kop_titel"><text:span text:style-name="artikel_kop_label">Artikel</text:span> <text:span text:style-name="artikel_kop_nr">10.2</text:span> Commissiecoördinator </text:p>
              <text:list text:style-name="id1-3-2-2-9-3-2">
                <text:list-item text:style-override="id1-3-2-2-9-3-2">
                  <text:number>1.</text:number>
                  <text:p text:style-name="al">MOOI Noord-Holland wijst een commissiecoördinator aan. </text:p>
                </text:list-item>
                <text:list-item text:style-override="id1-3-2-2-9-3-3">
                  <text:number>2.</text:number>
                  <text:p text:style-name="al">De commissiecoördinator ondersteunt de welstandscommissie op zodanige wijze dat deze optimaal kan functioneren bij uitoefening van haar taken als onafhankelijk adviesorgaan van het gemeentebestuur. </text:p>
                </text:list-item>
                <text:list-item text:style-override="id1-3-2-2-9-3-4">
                  <text:number>3.</text:number>
                  <text:p text:style-name="al">De commissiecoördinator kan zowel een lid van de welstandscommissie zijn als een derde. In dat laatste geval is de commissiecoördinator op geen enkele wijze inhoudelijk betrokken bij of verantwoordelijk voor de inhoud van de beraadslagingen en de advisering door de welstandscommissie. </text:p>
                </text:list-item>
                <text:list-item text:style-override="id1-3-2-2-9-3-5">
                  <text:number>4.</text:number>
                  <text:p text:style-name="al">De commissiecoördinator legt wat betreft de organisatorische en budgettaire aspecten verantwoording af aan (de directeur van) MOOI Noord-Holland. </text:p>
                </text:list-item>
                <text:list-item text:style-override="id1-3-2-2-9-3-6">
                  <text:number>5.</text:number>
                  <text:p text:style-name="al">De commissiecoördinator stelt het vergaderrooster op en draagt zorg voor de organisatorische contacten met de gemeente via de gemeentelijk plantoelichter. </text:p>
                </text:list-item>
                <text:list-item text:style-override="id1-3-2-2-9-3-7">
                  <text:number>6.</text:number>
                  <text:p text:style-name="al">De commissiecoördinator is verantwoordelijk voor de organisatie van de vergaderingen en is aanwezig bij alle vergaderingen van de welstandscommissie. </text:p>
                </text:list-item>
                <text:list-item text:style-override="id1-3-2-2-9-3-8">
                  <text:number>7.</text:number>
                  <text:p text:style-name="al">De commissiecoördinator stelt in overleg met de commissieleden, de adviezen op en zorgt voor de administratieve verwerking daarvan. </text:p>
                </text:list-item>
                <text:list-item text:style-override="id1-3-2-2-9-3-9">
                  <text:number>8.</text:number>
                  <text:p text:style-name="al">De commissiecoördinator is medeverantwoordelijk voor de deugdelijkheid van de adviezen. </text:p>
                </text:list-item>
                <text:list-item text:style-override="id1-3-2-2-9-3-10">
                  <text:number>9.</text:number>
                  <text:p text:style-name="al">De commissiecoördinator zorgt bij incidentele afwezigheid van de voorzitter of één van de architectleden voor een gekwalificeerde vervanger. </text:p>
                </text:list-item>
                <text:list-item text:style-override="id1-3-2-2-9-3-11">
                  <text:number>10.</text:number>
                  <text:p text:style-name="al">De commissiecoördinator verzamelt de gegevens voor het jaarverslag van de welstandscommissie en neemt deel aan het evaluatieoverleg tussen het gemeentebestuur en de welstandscommissie. </text:p>
                </text:list-item>
              </text:list>
              <text:p text:style-name="al"/>
            </text:section>
            <text:section text:name="artikel_id1-3-2-2-9-4" text:style-name="artikel">
              <text:p text:style-name="artikel_kop_titel"><text:span text:style-name="artikel_kop_label">Artikel</text:span> <text:span text:style-name="artikel_kop_nr">10.3</text:span> Adviseur </text:p>
              <text:list text:style-name="id1-3-2-2-9-4-2">
                <text:list-item text:style-override="id1-3-2-2-9-4-2">
                  <text:number>1.</text:number>
                  <text:p text:style-name="al">Als de aard van een te beoordelen plan dan wel het beleid daartoe aanleiding geeft kan het college op ad hoc of permanente basis specifieke deskundigen als adviseur van de welstandscommissie aanstellen. </text:p>
                </text:list-item>
                <text:list-item text:style-override="id1-3-2-2-9-4-3">
                  <text:number>2.</text:number>
                  <text:p text:style-name="al">De adviseur is geen lid van de welstandscommissie maar wordt voorafgaand aan de beraadslaging in de gelegenheid gesteld zijn visie op het plan te geven. De adviseur neemt geen deel aan de beraadslaging en heeft geen stem in de eindbeoordeling. </text:p>
                </text:list-item>
              </text:list>
              <text:p text:style-name="al"/>
            </text:section>
            <text:p text:style-name="hoofdstuk_bottom"/>
          </text:section>
          <text:section text:name="hoofdstuk_id1-3-2-2-10" text:style-name="hoofdstuk">
            <text:p text:style-name="hoofdstuk_kop"><text:span text:style-name="label"/> <text:span text:style-name="nr"/> 11. Financiële vergoeding </text:p>
            <text:section text:name="artikel_id1-3-2-2-10-2" text:style-name="artikel">
              <text:p text:style-name="artikel_kop_titel"><text:span text:style-name="artikel_kop_label">Artikel</text:span> <text:span text:style-name="artikel_kop_nr">11.1</text:span> Financiële vergoeding </text:p>
              <text:list text:style-name="id1-3-2-2-10-2-2">
                <text:list-item text:style-override="id1-3-2-2-10-2-2">
                  <text:number>1.</text:number>
                  <text:p text:style-name="al">De door MOOI Noord-Holland voorgedragen commissieleden genieten een door MOOI Noord-Holland te bepalen en te betalen vergoeding en een vergoeding van de reiskosten. </text:p>
                </text:list-item>
                <text:list-item text:style-override="id1-3-2-2-10-2-3">
                  <text:number>2.</text:number>
                  <text:p text:style-name="al">De overige leden genieten een door de gemeente te betalen presentiegeld overeenkomstig de gemeentelijke vergoedingsregeling voor commissieleden en een vergoeding van de reiskosten. </text:p>
                </text:list-item>
              </text:list>
              <text:p text:style-name="al"/>
            </text:section>
            <text:p text:style-name="hoofdstuk_bottom"/>
          </text:section>
          <text:section text:name="hoofdstuk_id1-3-2-2-11" text:style-name="hoofdstuk">
            <text:p text:style-name="hoofdstuk_kop"><text:span text:style-name="label"/> <text:span text:style-name="nr"/> 12. Slotbepalingen</text:p>
            <text:section text:name="artikel_id1-3-2-2-11-2" text:style-name="artikel">
              <text:p text:style-name="artikel_kop_titel"><text:span text:style-name="artikel_kop_label">Artikel</text:span> <text:span text:style-name="artikel_kop_nr">12.1</text:span> Intrekken oud besluit</text:p>
              <text:p text:style-name="al">Het Reglement van orde van de welstandscommissie van de Bouwverordening 2013, vastgesteld bij besluit van 4 juli 2013, wordt ingetrokken. </text:p>
              <text:p text:style-name="al"/>
            </text:section>
            <text:section text:name="artikel_id1-3-2-2-11-3" text:style-name="artikel">
              <text:p text:style-name="artikel_kop_titel"><text:span text:style-name="artikel_kop_label">Artikel</text:span> <text:span text:style-name="artikel_kop_nr">12.2</text:span> Inwerkingtreding</text:p>
              <text:p text:style-name="al">Dit besluit treedt in werking op de dag na de dag waarop het op de voorgeschreven wijze is bekendgemaakt. </text:p>
              <text:p text:style-name="al"/>
            </text:section>
            <text:section text:name="artikel_id1-3-2-2-11-4" text:style-name="artikel">
              <text:p text:style-name="artikel_kop_titel"><text:span text:style-name="artikel_kop_label">Artikel</text:span> <text:span text:style-name="artikel_kop_nr">12.3</text:span> Citeertitel</text:p>
              <text:p text:style-name="al">Dit besluit wordt aangehaald als: Nadere regels welstandscommissie Haarlemmermeer 2019.</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lstandscommissie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70</meta:user-defined>
    <meta:user-defined meta:name="OVERHEIDop.GmbID/DC.identifier">gmb-2019-30670</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pd%3d20190206%26epd%3d20190206%26sdt%3dDatumPublicatie%26org%3dHaarlemmermeer%26orgt%3dgemeente%26ap%3d%26pnr%3d1%26rpp%3d10&amp;resultIndex=0&amp;sorttype=1&amp;sortorder=4</meta:user-defined>
    <meta:user-defined meta:name="DCTERMS.alternative">Nadere regels welstandscommissi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196_1</meta:user-defined>
    <meta:user-defined meta:name="OVERHEID.EPSG28992/DC.spatial">107870 479488</meta:user-defined>
    <meta:user-defined meta:name="OVERHEIDop.versieInformatie"/>
  </office:meta>
</office:document-meta>
</file>