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vergunning, Open dagen Stichting Huzur Milli Görüs Soest, 17 januari 2020 van 12.00 uur tot 20.00 uur, 18 januari 2020 van 10.00 uur tot 20.00 uur, 19 januari 2020 van 11.00 uur tot 20.00 uur, Dalweg 75-77,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3 december 2019 op grond van artikel 2:25 van de Algemene Plaatselijke Verordening Soest vergunning heeft verleend voor het organiseren en houden van de Open dagen Stichting Huzur Milli Görüs Soest aan de Dalweg 75-77 op:</text:p>
            <text:p text:style-name="common-al"/>
            <text:list text:style-name="id1-3-2-1-1-3">
              <text:list-item text:style-override="id1-3-2-1-1-3-1">
                <text:number>•</text:number>
                <text:p text:style-name="al">         vrijdag  17 januari 2020 van 12.00 uur tot 20.00 uur</text:p>
              </text:list-item>
              <text:list-item text:style-override="id1-3-2-1-1-3-2">
                <text:number>•</text:number>
                <text:p text:style-name="al">         zaterdag 18 januari 2020 van 10.00 uur tot 20.00 uur</text:p>
              </text:list-item>
              <text:list-item text:style-override="id1-3-2-1-1-3-3">
                <text:number>•</text:number>
                <text:p text:style-name="al">         zondag 19 januari 2020 van 11.00 uur tot 20.00 uur</text:p>
              </text:list-item>
            </text:list>
            <text:p text:style-name="common-al"> </text:p>
            <text:p text:style-name="common-al">Voor vragen: mw. J.M. van den Berg, 035-6093638, postbus2000@soest.nl.</text:p>
            <text:p text:style-name="common-al">  </text:p>
            <text:p text:style-name="common-al">De stukken liggen ter inzage op afspraak bij het omgevingsloket. Voor het maken van een afspraak gaat u naar <text:a xlink:href="http://www.soest.nl/afspraak" xlink:type="simple">www.soest.nl/afspraak</text:a></text:p>
            <text:p text:style-name="common-al"> </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 </text:p>
            <text:p text:style-name="common-al">Als bij de verleende vergunning een andere procedure is aangegeven, is deze leidend. In het bezwaarschrift vermeldt u in ieder geval:</text:p>
            <text:list text:style-name="id1-3-2-1-1-13">
              <text:list-item text:style-override="id1-3-2-1-1-13-1">
                <text:number>•</text:number>
                <text:p text:style-name="al">uw naam en adres;</text:p>
              </text:list-item>
              <text:list-item text:style-override="id1-3-2-1-1-13-2">
                <text:number>•</text:number>
                <text:p text:style-name="al">de datum waarop u het bezwaarschrift schrijft (dagtekening);</text:p>
              </text:list-item>
              <text:list-item text:style-override="id1-3-2-1-1-13-3">
                <text:number>•</text:number>
                <text:p text:style-name="al">een omschrijving van het besluit waartegen u bezwaar maakt. U stuurt zo mogelijk een kopie van dit besluit mee;</text:p>
              </text:list-item>
              <text:list-item text:style-override="id1-3-2-1-1-13-4">
                <text:number>•</text:number>
                <text:p text:style-name="al">de redenen waarom u bezwaar maakt;</text:p>
              </text:list-item>
              <text:list-item text:style-override="id1-3-2-1-1-13-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669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9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9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dc:language>nl</dc:language>
    <meta:user-defined meta:name="OVERHEID.EPSG28992/DC.spatial">149079 465755</meta:user-defined>
    <meta:user-defined meta:name="DC.title">Verleende vergunning, Open dagen Stichting Huzur Milli Görüs Soest, 17 januari 2020 van 12.00 uur tot 20.00 uur, 18 januari 2020 van 10.00 uur tot 20.00 uur, 19 januari 2020 van 11.00 uur tot 20.00 uur, Dalweg 75-77, Soest</meta:user-defined>
    <meta:user-defined meta:name="OVERHEID.PostcodeHuisnummer/OVERHEIDop.postcodeHuisnummer">3764BT</meta:user-defined>
    <meta:user-defined meta:name="OVERHEIDop.straatnaam">Dalweg</meta:user-defined>
    <meta:user-defined meta:name="OVERHEIDop.woonplaats">Soest</meta:user-defined>
    <meta:user-defined meta:name="DCTERMS.W3CDTF/DCTERMS.available">2019-12-18</meta:user-defined>
    <meta:user-defined meta:name="DCTERMS.W3CDTF/OVERHEIDop.jaargang">2019</meta:user-defined>
    <meta:user-defined meta:name="OVERHEIDop.publicationIssue">306693</meta:user-defined>
    <meta:user-defined meta:name="OVERHEIDop.GmbID/DC.identifier">gmb-2019-306693</meta:user-defined>
    <meta:user-defined meta:name="OVERHEIDop.versieInformatie"/>
  </office:meta>
</office:document-meta>
</file>