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 schaftkeet  plaatsen, 6 januari 2020 tot 31 maart 2020, parkeerplaats ter hoogte van Colenso 11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december 2019 op grond van artikel 2:10 van de Algemene Plaatselijke Verordening ontheffing hebben verleend om een schaftkeet te plaatsen op de parkeerplaats ter hoogte van Colenso 117 in de periode van 6 januari 2020 tot 31 maart 2020. 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66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124 467039</meta:user-defined>
    <meta:user-defined meta:name="DC.title">Verleende ontheffing,  schaftkeet  plaatsen, 6 januari 2020 tot 31 maart 2020, parkeerplaats ter hoogte van Colenso 117, Soest</meta:user-defined>
    <meta:user-defined meta:name="OVERHEID.PostcodeHuisnummer/OVERHEIDop.postcodeHuisnummer">3761GL 117</meta:user-defined>
    <meta:user-defined meta:name="OVERHEIDop.straatnaam">Colenso</meta:user-defined>
    <meta:user-defined meta:name="OVERHEIDop.woonplaats">Soe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689</meta:user-defined>
    <meta:user-defined meta:name="OVERHEIDop.GmbID/DC.identifier">gmb-2019-306689</meta:user-defined>
    <meta:user-defined meta:name="OVERHEIDop.versieInformatie"/>
  </office:meta>
</office:document-meta>
</file>