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0*"/>
    </style:style>
    <style:style style:family="table-column" style:parent-style-name="colspec" style:name="id1-3-2-4-4-1-3">
      <style:table-column-properties style:rel-column-width="5*"/>
    </style:style>
    <style:style style:family="table-column" style:parent-style-name="colspec" style:name="id1-3-2-4-4-1-4">
      <style:table-column-properties style:rel-column-width="1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12 november 2019;</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tijdvak van 30 achtereenvolgende dagen;</text:p>
              </text:list-item>
              <text:list-item text:style-override="id1-3-2-2-1-3-4">
                <text:number>d.</text:number>
                <text:p text:style-name="al">terras: een gelegenheid waar eet – en drinkwaren voor gebruik ter plaatse worden verstrekt;</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indien en voor zover ter zake daarvan al uit hoofde van een overeenkomst, een bedrag wordt gevorderd.</text:p>
          </text:section>
          <text:section text:name="artikel_id1-3-2-2-5" text:style-name="artikel">
            <text:p text:style-name="artikel_kop_titel"><text:span text:style-name="artikel_kop_label">Artikel</text:span> <text:span text:style-name="artikel_kop_nr">5</text:span> Maatstaf van heffing;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Tarieftoepass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grootste mogelijk oppervlakt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de toepassing van de tarieven voor terrassen wordt de belasting berekend over de oppervlakte van het ingenomen terras, met inbegrip van de ruimten tussen het terrasmeubilair.</text:p>
              </text:list-item>
              <text:list-item text:style-override="id1-3-2-2-6-6">
                <text:number>5.</text:number>
                <text:p text:style-name="al">Ingeval van toepassing van jaar- of (zomer- of winter-)seizoentarieven worden aanslagen van €10,- of minder niet opgelegd. Voor de toepassing van de vorige volzin wordt het totaal van op een aanslagbiljet verenigde aanslagen aangemerkt als één aansla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dien de belasting wordt geheven naar jaar- of (zomer- of winter-)seizoentarieven, is het belastingtijdvak het jaar respectievelijk het (zomer- of winter-)seizoen waarin de voorwerpen aanwezig zijn.</text:p>
              </text:list-item>
              <text:list-item text:style-override="id1-3-2-2-7-3">
                <text:number>2.</text:number>
                <text:p text:style-name="al">Wanneer de voorwerpen binnen één kalenderjaar in twee winterseizoenen aanwezig zijn, worden deze seizoenen voor de tarieftoepassing als één seizoen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de aanvang van het belastingtijdvak of, indien dit later is, op het tijdstip waarop de belastingplicht aanvang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Ontheffing wordt niet verleend indien deze €10,- of minder zou bedrag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10-3">
                <text:number>2.</text:number>
                <text:p text:style-name="al">De <text:a xlink:href="http://wetten.overheid.nl/cgi-bin/deeplink/law1/title=Algemene termijnenwet" xlink:type="simple">Algemene termijnenwet</text:a> is niet van toepassing op de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9 van 19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9,</text:span>
          </text:p>
          </text:section>
          <text:section text:name="ondertekening_id1-3-2-3-2">
            <text:p><text:span text:style-name="deze">de raad voornoemd, </text:span></text:p>
            <text:p><text:span text:style-name="ondertekening_naam">
            <text:span text:style-name="voornaam">M.</text:span>
            <text:span text:style-name="achternaam">van Engelshoven</text:span>
          </text:span></text:p>
            <text:p><text:span text:style-name="functie">griffier</text:span></text:p>
          </text:section>
          <text:section text:name="ondertekening_id1-3-2-3-3">
            <text:p><text:span text:style-name="ondertekening_naam">
            <text:span text:style-name="voornaam">B.J.</text:span>
            <text:span text:style-name="achternaam">van Bochove,</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2020"</text:p>
          <text:p text:style-name="al">(behorende bij raadsbesluit van 12 december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ondlijn">1.</text:span>
                  </text:p>
                </table:table-cell>
                <table:table-cell table:style-name="cell_frame_all" table:number-rows-spanned="1" table:number-columns-spanned="1">
                  <text:p text:style-name="table_al">
                    <text:span text:style-name="nadrukondlijn">Kabels, leidingen, buizen en/of soortgelijke voor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hebben van kabels, leidingen, buizen en/of soortgelijke voorwerpen,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ondlijn">2.</text:span>
                  </text:p>
                </table:table-cell>
                <table:table-cell table:style-name="cell_frame_all" table:number-rows-spanned="1" table:number-columns-spanned="1">
                  <text:p text:style-name="table_al">
                    <text:span text:style-name="nadrukondlijn">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bben van banken, tafels en stoelen, bloemen- of plantenbakken, windschermen en eventuele andere voorwerpen onderdeel uitmakend van een terras, in de periode van 1 april tot 1 oktober (zomerseizo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 per zomerseiz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de periode van 1 april tot 1 oktober (winterseiz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text:span text:style-name="sup">2</text:span>, per winterseizo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7</text:p>
                </table:table-cell>
              </table:table-row>
            </table:table>
            <text:p text:style-name="table_bottom"/>
          </text:section>
          <text:p text:style-name="al"/>
          <text:section text:name="bijlage-sluiting_id1-3-2-4-6" text:style-name="bijlage-sluiting">
            <text:section text:name="ondertekening_id1-3-2-4-6-1">
              <text:p><text:span text:style-name="deze">Voor eensluidend afschrift, </text:span></text:p>
              <text:p><text:span text:style-name="functie">de griffier,</text:span></text:p>
              <text:p><text:span text:style-name="ondertekening_naam">
              <text:span text:style-name="voornaam">M.</text:span>
              <text:span text:style-name="achternaam">van Engelshov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06688</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88</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688</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sp</meta:user-defined>
    <meta:user-defined meta:name="OVERHEID.Informatietype/DC.type">officiële publicatie</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Weesp</meta:user-defined>
    <meta:user-defined meta:name="DC.title">Verordening op de heffing en invordering van precariobelasting 2020</meta:user-defined>
    <meta:user-defined meta:name="DCTERMS.W3CDTF/DCTERMS.available">2019-12-17</meta:user-defined>
    <meta:user-defined meta:name="DCTERMS.W3CDTF/OVERHEIDop.jaargang">2019</meta:user-defined>
    <meta:user-defined meta:name="OVERHEIDop.publicationIssue">306688</meta:user-defined>
    <meta:user-defined meta:name="OVERHEIDop.betreftRegeling">CVDR631555_1</meta:user-defined>
    <meta:user-defined meta:name="xs:date/OVERHEIDop.startdatum">2019-12-18</meta:user-defined>
    <meta:user-defined meta:name="OVERHEIDop.GmbID/DC.identifier">gmb-2019-306688</meta:user-defined>
    <meta:user-defined meta:name="OVERHEIDop.versieInformatie"/>
  </office:meta>
</office:document-meta>
</file>