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office:automatic-styles>
  <office:body>
    <office:text>
      <text:p text:style-name="new_page_staatscourant"/>
      <text:p text:style-name="single-kop-titel">Besluit van de burgemeester van de gemeente Loon op Zand houdende regels omtrent mandaat in het kader van de crisismaatregel </text:p>
      <text:section text:name="regeling_id1-3-2" text:style-name="regeling">
        <text:section text:name="aanhef_id1-3-2-1" text:style-name="aanhef">
          <text:section text:name="preambule_id1-3-2-1-1" text:style-name="preambule">
            <text:p text:style-name="al">De burgemeester van de gemeente Loon op Zand,</text:p>
            <text:p text:style-name="al"/>
            <text:list text:style-name="id1-3-2-1-1-3">
              <text:list-item text:style-override="id1-3-2-1-1-3-1">
                <text:number>-</text:number>
                <text:p text:style-name="al">gezien het voorstel van de adviseur openbare orde en veiligheid</text:p>
              </text:list-item>
              <text:list-item text:style-override="id1-3-2-1-1-3-2">
                <text:number>-</text:number>
                <text:p text:style-name="al"> gelet op artikel 7.1 en 8.1 van de Wvggz</text:p>
              </text:list-item>
            </text:list>
            <text:p text:style-name="al"/>
            <text:p text:style-name="al">Besluit:</text:p>
            <text:p text:style-name="al"/>
            <text:p text:style-name="al">
            <text:span text:style-name="nadrukvet">Besluit to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wethouders – in de rol van plaatsvervangend burgemeester - van de gemeente Loon op Zand voor het opleggen van de crisismaatregel.</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Crisismaatregel nemen</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Het nemen van een crisismaatregel.</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Wethouder</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7:1 van de Wet verplichte GGZ (Wvggz) heeft de burgemeester de bevoegdheid om een wethouder te mandateren voor het nemen van een crisismaatregel. </text:p>
                      </table:table-cell>
                    </table:table-row>
                  
                </table:table>
              <text:p text:style-name="table_bottom"/></text:section></draw:text-box></draw:frame></text:p>
                <text:p text:style-name="al"/>
              </text:list-item>
            </text:list>
            <text:list text:style-name="id1-3-2-2-1-3">
              <text:list-item text:style-override="id1-3-2-2-1-3-1">
                <text:number>2.</text:number>
                <text:p text:style-name="al">Mandaat te verleen aan de hulpofficieren van justitie om de hulp in te roepen van de politie bij de tenuitvoerlegging van de crisismaatregel.</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Tenuitvoerlegging crisismaatregel</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Ondersteuning van de politie bij tenuitvoerlegging crisismaatregel</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Hulpofficieren van justitie</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8:1 van de Wet verplichte GGZ (Wvggz) heeft de burgemeester de bevoegdheid om hulpofficieren te mandateren om de hulp van politieambtenaren in te roepen bij de tenuitvoerlegging van de crisismaatregel.</text:p>
                      </table:table-cell>
                    </table:table-row>
                  
                </table:table>
              <text:p text:style-name="table_bottom"/></text:section></draw:text-box></draw:frame></text:p>
              </text:list-item>
            </text:list>
            <text:p text:style-name="al"/>
            <text:list text:style-name="id1-3-2-2-1-5">
              <text:list-item text:style-override="id1-3-2-2-1-5-1">
                <text:number>3.</text:number>
                <text:p text:style-name="al">Mandaat te verlenen aan de burgemeester van de gemeente Waalwijk en de burgemeester van de gemeente Dongen voor het uitvoeren van het hoorrecht in het kader van de crisismaatregel. Binnen deze verlening is ondermandaat aan de aov'rs uit het aov-piket toegestaan. </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Hoorrecht crisismaatregel</text:span>
                        </text:p>
                      </table:table-cell>
                    </table:table-row>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Het horen van de betrokkene op wie de crisismaatregel toeziet.</text:p>
                      </table:table-cell>
                    </table:table-row>
                    <table:table-row table:style-name="row">
                      <table:table-cell table:style-name="entry" table:number-rows-spanned="1" table:number-columns-spanned="1">
                        <text:p text:style-name="table_al">Bevoegd orgaan</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andateerde</text:p>
                      </table:table-cell>
                      <table:table-cell table:style-name="entry" table:number-rows-spanned="1" table:number-columns-spanned="1">
                        <text:p text:style-name="table_al">De burgemeester van de gemeente Waalwijk en de burgemeester van de gemeente Dongen waarbij deze een ondermandaat mogen verlenen aan de aov’rs die deelnemen aan het aov-pik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p grond van artikel 7:1 van de Wet verplichte GGZ (Wvggz) is bepaald dat een crisismaatregel niet eerder wordt genomen dan nadat de betrokkene, zo mogelijk, in de gelegenheid wordt gesteld gehoord te worden.</text:p>
                      </table:table-cell>
                    </table:table-row>
                  
                </table:table>
              <text:p text:style-name="table_bottom"/></text:section></draw:text-box></draw:frame></text:p>
              </text:list-item>
            </text:list>
            <text:p text:style-name="al"/>
          </text:section>
        </text:section>
        <text:section text:name="regeling-sluiting_id1-3-2-3" text:style-name="regeling-sluiting">
          <text:section text:name="ondertekening_id1-3-2-3-1">
            <text:p><text:span text:style-name="functie">Aldus besloten door de burgemeester van de gemeente Loon op Zand op 10 december 2019.</text:span></text:p>
            <text:p><text:span text:style-name="functie">Kaatsheuvel, 10 december 2019,</text:span></text:p>
          </text:section>
          <text:section text:name="ondertekening_id1-3-2-3-2">
            <text:p><text:span text:style-name="functie"/></text:p>
            <text:p><text:span text:style-name="functie">J. van A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66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Onbekend</meta:user-defined>
    <meta:user-defined meta:name="DCTERMS.alternative">Mandaat in het kader van de crisismaatregel</meta:user-defined>
    <dc:language>nl</dc:language>
    <meta:user-defined meta:name="OVERHEID.Gemeente/DC.spatial">Loon op Zand</meta:user-defined>
    <meta:user-defined meta:name="DC.title">Besluit van de burgemeester van de gemeente Loon op Zand houdende regels omtrent mandaat in het kader van de crisismaatregel</meta:user-defined>
    <meta:user-defined meta:name="DCTERMS.W3CDTF/DCTERMS.available">2019-12-17</meta:user-defined>
    <meta:user-defined meta:name="DCTERMS.W3CDTF/OVERHEIDop.jaargang">2019</meta:user-defined>
    <meta:user-defined meta:name="OVERHEIDop.publicationIssue">306683</meta:user-defined>
    <meta:user-defined meta:name="OVERHEIDop.betreftRegeling">CVDR631553_1</meta:user-defined>
    <meta:user-defined meta:name="OVERHEIDop.GmbID/DC.identifier">gmb-2019-306683</meta:user-defined>
    <meta:user-defined meta:name="xs:date/OVERHEIDop.startdatum">2019-12-18</meta:user-defined>
    <meta:user-defined meta:name="OVERHEIDop.versieInformatie"/>
  </office:meta>
</office:document-meta>
</file>