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 ten behoeve van realisatie woningbouw aan de Molenstraat, B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19 op grond van artikel 83 van de Wet geluidhinder een hogere grenswaarde ongewijzigd vastgesteld om medewerking te verlenen aan het realiseren van tien woningen op het perceel aan de Molenstraat te Borne.</text:p>
            <text:p text:style-name="common-al">
            <text:span text:style-name="nadrukvet">
              <text:span text:style-name="nadrukcur">Inzage </text:span>
            </text:span>
          </text:p>
            <text:p text:style-name="common-al">Het vaststellingsbesluit en de bijbehorende stukken liggen ter inzage van 19 december 2019 t/m 30 januari 2020 bij de publieksbalie van het gemeentehuis of klik op bijgevoegde bijlage om deze in te zien.</text:p>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20 december 2019 t/m 30 januari 2020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common-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7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756 480180</meta:user-defined>
    <meta:user-defined meta:name="DC.title">Vaststellingsbesluit hogere grenswaarde Wet geluidhinder ten behoeve van realisatie woningbouw aan de Molenstraat, Borne</meta:user-defined>
    <meta:user-defined meta:name="OVERHEID.PostcodeHuisnummer/OVERHEIDop.postcodeHuisnummer">7622NG</meta:user-defined>
    <meta:user-defined meta:name="OVERHEIDop.straatnaam">Molen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79</meta:user-defined>
    <meta:user-defined meta:name="OVERHEIDop.GmbID/DC.identifier">gmb-2019-306679</meta:user-defined>
    <meta:user-defined meta:name="OVERHEIDop.versieInformatie"/>
  </office:meta>
</office:document-meta>
</file>