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9*"/>
    </style:style>
    <style:style style:family="table-column" style:parent-style-name="colspec" style:name="id1-3-2-4-4-1-6">
      <style:table-column-properties style:rel-column-width="14*"/>
    </style:style>
    <style:style style:family="table-column" style:parent-style-name="colspec" style:name="id1-3-2-4-4-1-7">
      <style:table-column-properties style:rel-column-width="14*"/>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
    </style:style>
  </office:automatic-styles>
  <office:body>
    <office:text>
      <text:p text:style-name="new_page_staatscourant"/>
      <text:p text:style-name="single-kop-titel">Verordening op de heffing en de invordering van Kadegeld 2020</text:p>
      <text:section text:name="regeling_id1-3-2" text:style-name="regeling">
        <text:section text:name="aanhef_id1-3-2-1" text:style-name="aanhef">
          <text:section text:name="preambule_id1-3-2-1-1" text:style-name="preambule">
            <text:p text:style-name="al"/>
            <text:p text:style-name="al">DE RAAD VAN DE GEMEENTE HARLINGEN</text:p>
            <text:p text:style-name="al">Gelet op artikel 149 van de Gemeentewet</text:p>
            <text:p text:style-name="al">Gelezen het voorstel van burgemeester en wethouders d.d. 5 november 2019</text:p>
            <text:p text:style-name="al">
            <text:span text:style-name="nadrukvet">Besluit</text:span>
          </text:p>
            <text:p text:style-name="al">• Kadegeldverordening 2020 vast te stellen.</text:p>
            <text:p text:style-name="al"/>
            <text:p text:style-name="al">Vastgesteld door de raad in zijn vergadering van 11 december 2019</text:p>
            <text:p text:style-name="al">, de voorzitter</text:p>
            <text:p text:style-name="al">, de raadsgriffi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kadegeld wordt een recht geheven ter zake van vaartuigen voor het gebruik van voor de openbare dienst bestemde kaden, die in eigendom zijn van of in beheer of onderhoud zijn bij de gemeente. Onder gebruik wordt verstaan het met een vaartuig innemen van een ligplaats aan deze kaden.</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Algemene wet: de Algemene wet inzake rijksbelastingen van 2 juli 1959 (Stb. 301);</text:p>
              </text:list-item>
              <text:list-item text:style-override="id1-3-2-2-2-3-2">
                <text:number>2.</text:number>
                <text:p text:style-name="al">Invorderingswet: Invorderingswet 1990;</text:p>
              </text:list-item>
              <text:list-item text:style-override="id1-3-2-2-2-3-3">
                <text:number>3.</text:number>
                <text:p text:style-name="al">Vaartuig: </text:p>
              </text:list-item>
              <text:list-item text:style-override="id1-3-2-2-2-3-4">
                <text:number>1.</text:number>
                <text:p text:style-name="al">elk drijvend lichaam, dat wegens zijn drijfvermogen wordt gebruikt of is bestemd voor het vervoer te water van personen, koopwaren, grondstoffen, producten en voorwerpen van allerlei aard, al dan niet met het drijvende lichaam een geheel uitmakende;</text:p>
              </text:list-item>
              <text:list-item text:style-override="id1-3-2-2-2-3-5">
                <text:number>2.</text:number>
                <text:p text:style-name="al">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2-3-6">
                <text:number>4.</text:number>
                <text:p text:style-name="al">Meetbrief: de meetbrief als bedoeld in artikel 24 van de Meetbrievenwet 1981;</text:p>
              </text:list-item>
              <text:list-item text:style-override="id1-3-2-2-2-3-7">
                <text:number>5.</text:number>
                <text:p text:style-name="al">Reddingsvaartuig: een vaartuig, in dienst van de Koninklijke Nederlandse Reddingsmaatschappij, dat uitsluitend is bestemd of wordt gebruikt voor het redden van drenkelingen op zee;</text:p>
              </text:list-item>
              <text:list-item text:style-override="id1-3-2-2-2-3-8">
                <text:number>6.</text:number>
                <text:p text:style-name="al">Passagiersschip: een vaartuig, dat is bestemd of wordt gebruikt voor het bedrijfsmatig vervoer van (meer dan twaalf) passagiers;</text:p>
              </text:list-item>
              <text:list-item text:style-override="id1-3-2-2-2-3-9">
                <text:number>7.</text:number>
                <text:p text:style-name="al">Veerschip: een passagiersschip dat is bestemd of wordt gebruikt voor het vervoer van passagiers volgens een vooraf aangekondigd, volledig en voor ieder verkrijgbaar vaarplan, waarin Harlingen als haven van herkomst of van bestemming is opgenomen;</text:p>
              </text:list-item>
              <text:list-item text:style-override="id1-3-2-2-2-3-10">
                <text:number>8.</text:number>
                <text:p text:style-name="al">Zeilend bedrijfsvaartuig: een vaartuig dat met behulp van zeilen wordt voortgestuwd en dat is bestemd of wordt gebruikt voor het bedrijfsmatig vervoer van personen;</text:p>
              </text:list-item>
              <text:list-item text:style-override="id1-3-2-2-2-3-11">
                <text:number>9.</text:number>
                <text:p text:style-name="al">Vissersschip: een vaartuig dat hoofdzakelijk wordt gebruikt voor het vangen van vis of andere levende rijkdommen van de zee;</text:p>
              </text:list-item>
              <text:list-item text:style-override="id1-3-2-2-2-3-12">
                <text:number>10.</text:number>
                <text:p text:style-name="al">Pleziervaartuig: een vaartuig, dat hoofdzakelijk is bestemd of wordt gebruikt voor de recreatie;</text:p>
              </text:list-item>
              <text:list-item text:style-override="id1-3-2-2-2-3-13">
                <text:number>11.</text:number>
                <text:p text:style-name="al">Havenmeester: de havenmeester van de gemeente Harlingen of diens plaatsvervanger;</text:p>
              </text:list-item>
              <text:list-item text:style-override="id1-3-2-2-2-3-14">
                <text:number>12.</text:number>
                <text:p text:style-name="al">Termijn: de tijdsduur waarin het gebruik van de kade plaatsvindt met dien verstande dat, indien het schip gedurende die tijdsduur vertrekt en weer terugkeert, een nieuwe termijn begint;</text:p>
              </text:list-item>
              <text:list-item text:style-override="id1-3-2-2-2-3-15">
                <text:number>13.</text:number>
                <text:p text:style-name="al">Sportvissersschip: een vaartuig dat is bestemd of wordt gebruikt voor het bedrijfsmatig vervoer van personen die de sportvisserij beoefenen; </text:p>
              </text:list-item>
              <text:list-item text:style-override="id1-3-2-2-2-3-16">
                <text:number>14.</text:number>
                <text:p text:style-name="al">Laden/lossen: het laden/lossen van goederen alsmede het inschepen/ontschepen van passagiers;</text:p>
              </text:list-item>
              <text:list-item text:style-override="id1-3-2-2-2-3-17">
                <text:number>15.</text:number>
                <text:p text:style-name="al">Etmaal: periode van 24 uren of een gedeelte daarvan;</text:p>
              </text:list-item>
              <text:list-item text:style-override="id1-3-2-2-2-3-18">
                <text:number>16.</text:number>
                <text:p text:style-name="al">Haven: de voor de openbare dienst bestemde wateren of van voor de openbare dienst bestemde werken of inrichtingen, zoals deze zijn aangegeven op de bij de verordening behorende kaart;</text:p>
              </text:list-item>
              <text:list-item text:style-override="id1-3-2-2-2-3-19">
                <text:number>17.</text:number>
                <text:p text:style-name="al">Kadegeld: het recht als bedoeld in artikel 1 van deze verordening;</text:p>
              </text:list-item>
              <text:list-item text:style-override="id1-3-2-2-2-3-20">
                <text:number>18.</text:number>
                <text:p text:style-name="al">Kade: kaden, steigers, palen, oevers en andere waterwerken, bestemd voor het afmeren van vaartuigen. Vaartuigen afgemeerd langszij andere vaartuigen worden geacht afgemeerd te zijn aan de kade;</text:p>
              </text:list-item>
              <text:list-item text:style-override="id1-3-2-2-2-3-21">
                <text:number>19.</text:number>
                <text:p text:style-name="al">Zeeschip: </text:p>
              </text:list-item>
              <text:list-item text:style-override="id1-3-2-2-2-3-22">
                <text:number>1.</text:number>
                <text:p text:style-name="al">elk vaartuig dat wordt gebruikt of is bestemd voor de vaart buitengaats, als bedoeld in artikel 1, eerste lid, van de Schepenwet;</text:p>
              </text:list-item>
              <text:list-item text:style-override="id1-3-2-2-2-3-23">
                <text:number>2.</text:number>
                <text:p text:style-name="al">elk vaartuig dat in verband met sloop of voorgenomen sloop voor de onder ten eerste bedoelde vaart niet meer wordt gebruikt of de bestemming daartoe heeft verloren;</text:p>
              </text:list-item>
              <text:list-item text:style-override="id1-3-2-2-2-3-24">
                <text:number>20.</text:number>
                <text:p text:style-name="al">Lengte: lengte van het vaartuig over alles, zoals blijkt uit de meetbrief vermeerderd met vaste uitstekende delen of ambtshalve wordt vastgesteld;</text:p>
              </text:list-item>
              <text:list-item text:style-override="id1-3-2-2-2-3-25">
                <text:number>21.</text:number>
                <text:p text:style-name="al">Oorlogsschip:</text:p>
              </text:list-item>
              <text:list-item text:style-override="id1-3-2-2-2-3-26">
                <text:number>1.</text:number>
                <text:p text:style-name="al">een vaartuig dat ten behoeve van de Koninklijke Marine of de marine van een vreemde mogendheid wordt gebruikt, waarover een militair het bevel voert en dat hoofdzakelijk met militairen is bemand, mits geen lading wordt gelost en ingenomen;</text:p>
              </text:list-item>
              <text:list-item text:style-override="id1-3-2-2-2-3-27">
                <text:number>2.</text:number>
                <text:p text:style-name="al">een vaartuig dat ter bevoorrading dient van de Nederlandse of een andere krijgsmacht, mits de behandeling van de goederen in de haven en de doorvoer daarvan uitsluitend door militairen geschiedt;</text:p>
              </text:list-item>
              <text:list-item text:style-override="id1-3-2-2-2-3-28">
                <text:number>22.</text:number>
                <text:p text:style-name="al">Opleidingsvaartuig: een vaartuig dat uitsluitend is bestemd of wordt gebruikt voor het opleiden van schepelingen voor de koopvaardij;</text:p>
              </text:list-item>
              <text:list-item text:style-override="id1-3-2-2-2-3-29">
                <text:number>23.</text:number>
                <text:p text:style-name="al">Binnenschip: een vaartuig dat uitsluitend wordt gebruikt of is bestemd voor de vaart op de binnenwateren;</text:p>
              </text:list-item>
              <text:list-item text:style-override="id1-3-2-2-2-3-30">
                <text:number>24.</text:number>
                <text:p text:style-name="al">Tabel: de bij deze verordening behorende en daarvan deel uitmak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aan wie het vaartuig in gebruik is gegeven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ven van heffing </text:p>
            <text:p text:style-name="al">Het kadegeld wordt geheven naar:</text:p>
            <text:list text:style-name="id1-3-2-2-4-3">
              <text:list-item text:style-override="id1-3-2-2-4-3-1">
                <text:number>1.</text:number>
                <text:p text:style-name="al">de lengte van het vaartuig, uitgedrukt in meters;</text:p>
              </text:list-item>
              <text:list-item text:style-override="id1-3-2-2-4-3-2">
                <text:number>2.</text:number>
                <text:p text:style-name="al">de tijdsduur waarin het gebruik van de kade plaatsvindt, uitgedrukt in etmalen, perioden van een aantal aaneengesloten etmalen, kwartalen of jar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kadegeld wordt geheven naar de tarieven, die opgenomen zijn in de bij deze verordening behorende tarieventabel, met inachtneming van het bepaalde in artikel 6;</text:p>
              </text:list-item>
              <text:list-item text:style-override="id1-3-2-2-5-2-2">
                <text:number>2.</text:number>
                <text:p text:style-name="al">Bovengenoemde tarieven zijn exclusief de door de gemeente verschuldigde omzetbelasting.</text:p>
              </text:list-item>
            </text:list>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1.</text:number>
                <text:p text:style-name="al">een gedeelte van een meter naar boven afgerond op een volle eenheid;</text:p>
              </text:list-item>
              <text:list-item text:style-override="id1-3-2-2-6-3-2">
                <text:number>2.</text:number>
                <text:p text:style-name="al">de lengte ambtshalve bepaald als geen meetbrief wordt overlegd;</text:p>
              </text:list-item>
              <text:list-item text:style-override="id1-3-2-2-6-3-3">
                <text:number>3.</text:number>
                <text:p text:style-name="al">het te betalen bedrag aan kadegeld naar beneden op gehele euro’s afgerond.</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1">
                <text:number>1.</text:number>
                <text:p text:style-name="al">Kadegeld wordt niet geheven ter zake van het gebruik van de haven met:</text:p>
              </text:list-item>
              <text:list-item text:style-override="id1-3-2-2-7-2-2">
                <text:number>2.</text:number>
                <text:p text:style-name="al">Vaartuigen, die in eigendom toebehoren aan de leden van het Koninklijk Huis;</text:p>
              </text:list-item>
              <text:list-item text:style-override="id1-3-2-2-7-2-3">
                <text:number>3.</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7-2-4">
                <text:number>4.</text:number>
                <text:p text:style-name="al">Reddingsvaartuigen van de Koninklijke Nederlandse Reddingsmaatschappij, benevens opleidingsvaartuigen voor zee- en binnenvaart, zolang zij uitsluitend voor dit doel worden gebruikt;</text:p>
              </text:list-item>
              <text:list-item text:style-override="id1-3-2-2-7-2-5">
                <text:number>5.</text:number>
                <text:p text:style-name="al">Pleziervaartuigen, liggende in de door de gemeente als jachthaven verhuurde wateren;</text:p>
              </text:list-item>
              <text:list-item text:style-override="id1-3-2-2-7-2-6">
                <text:number>6.</text:number>
                <text:p text:style-name="al">Volgboten, behorende bij en vastgemaakt aan een vaartuig, waarvoor kadegeld is betaald, of waarvoor krachtens deze verordening geen kadegeld is verschuldigd;</text:p>
              </text:list-item>
              <text:list-item text:style-override="id1-3-2-2-7-2-7">
                <text:number>7.</text:number>
                <text:p text:style-name="al">Vaartuigen liggende aan de geleidewerken van de Tjerk Hiddessluizen, wachtende op de eerste schutting;</text:p>
              </text:list-item>
              <text:list-item text:style-override="id1-3-2-2-7-2-8">
                <text:number>8.</text:number>
                <text:p text:style-name="al">Oorlogsvaartuigen en hospitaalschepen, bedoeld in de wet van 30 december 1905 (staatsblad nr. 383.)</text:p>
              </text:list-item>
              <text:list-item text:style-override="id1-3-2-2-7-2-9">
                <text:number>9.</text:number>
                <text:p text:style-name="al">Vaartuigen liggende in de binnenwateren van de gemeente Harlingen met uitzondering van de Hermeskade.</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kadegeld wordt geheven bij wege van voldoening op aangifte.</text:p>
          </text:section>
          <text:section text:name="artikel_id1-3-2-2-9" text:style-name="artikel">
            <text:p text:style-name="artikel_kop_titel"><text:span text:style-name="artikel_kop_label">Artikel</text:span> <text:span text:style-name="artikel_kop_nr">9</text:span> Verschuldigdheid</text:p>
            <text:p text:style-name="al">Het kadegeld is verschuldigd zodra het in artikel 1 bedoelde gebruik van de kade begint.</text:p>
          </text:section>
          <text:section text:name="artikel_id1-3-2-2-10" text:style-name="artikel">
            <text:p text:style-name="artikel_kop_titel"><text:span text:style-name="artikel_kop_label">Artikel</text:span> <text:span text:style-name="artikel_kop_nr">10</text:span> Aangifte; Betaling</text:p>
            <text:list text:style-name="id1-3-2-2-10-2">
              <text:list-item text:style-override="id1-3-2-2-10-2-1">
                <text:number>1.</text:number>
                <text:p text:style-name="al">De aangifte wordt, gelijktijdig met de betaling bij de comptabele, gedaan bij burgemeester en wethouders. Bij de aangifte wordt de meetbrief van het schip overlegd; </text:p>
              </text:list-item>
              <text:list-item text:style-override="id1-3-2-2-10-2-2">
                <text:number>2.</text:number>
                <text:p text:style-name="al">Het kadegeld moet overeenkomstig de aangifte aan de comptabele worden betaald op de eerste werkdag volgende op de dag van het begin van het gebruik van de kade, doch vóór het tijdstip waarop het gebruik van de kade wordt beëindigd;</text:p>
              </text:list-item>
              <text:list-item text:style-override="id1-3-2-2-10-2-3">
                <text:number>3.</text:number>
                <text:p text:style-name="al">Bij voortgezet gebruik van de kade, na afloop van de termijn waarover kadegeld is betaald, moet opnieuw aangifte worden gedaan en worden betaald op de eerste werkdag van elke volgende termijn;</text:p>
              </text:list-item>
              <text:list-item text:style-override="id1-3-2-2-10-2-4">
                <text:number>4.</text:number>
                <text:p text:style-name="al">In afwijking van het bepaalde in het tweede en derde lid kan worden betaald binnen 30 dagen na het begin van het gebruik van de kade, onderscheidenlijk de dag waarop het gebruik van de kade wordt voortgezet, mits ten genoegen van de comptabele zekerheid tot betaling van het kadegeld is gesteld.</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1">
                <text:number>1.</text:number>
                <text:p text:style-name="al">Van het kadegeld dat is voldaan bij abonnement voor een jaar wordt, indien het gebruik van de kad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kadegeld en het betaalde kadegeld voor het jaarabonnement. Van de verstreken kwartalen wordt een gedeelte van een kwartaal voor een vol kwartaal gerekend;</text:p>
              </text:list-item>
              <text:list-item text:style-override="id1-3-2-2-11-2-2">
                <text:number>2.</text:number>
                <text:p text:style-name="al">Indien kadegeld bij wege van kwartaalabonnement of 30-dagen abonnement is geheven, wordt geen restitutie verleend;</text:p>
              </text:list-item>
              <text:list-item text:style-override="id1-3-2-2-11-2-3">
                <text:number>3.</text:number>
                <text:p text:style-name="al">Een abonnement kan voor de verdere duur van kracht worden verklaard op een vervangend vaartuig, mits het vervangend vaartuig wordt gebruikt door dezelfde belastingplichtige.</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kade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list text:style-name="id1-3-2-2-13-2">
              <text:list-item text:style-override="id1-3-2-2-13-2-1">
                <text:number>1.</text:number>
                <text:p text:style-name="al">Het college van burgemeester en wethouders kan nadere regels geven met betrekking tot de heffing en de invordering van het kadegeld; </text:p>
              </text:list-item>
              <text:list-item text:style-override="id1-3-2-2-13-2-2">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op de heffing en de invordering van Kadegeld 2019 van 12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kan worden aangehaald als "Kadegeldverordening 2020".</text:p>
              </text:list-item>
            </text:list>
            <text:p text:style-name="al"/>
            <text:p text:style-name="al">Vastgesteld in zijn vergadering van de raad van 11 december 2019.</text:p>
            <text:p text:style-name="al"/>
            <text:p text:style-name="al"/>
            <text:p text:style-name="al"> , de voorzitter</text:p>
            <text:p text:style-name="al"/>
            <text:p text:style-name="al"/>
            <text:p text:style-name="al"> , de griffi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Kadegeld 2020”</text:p>
          <text:p text:style-name="al"/>
          <text:p text:style-name="al">Datum inwerkingtreding is 1 januari 2020.</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Gebruikerscategorie</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uchthaven, NWH, Dok Visserskade, Industriehaven </text:p>
                </table:table-cell>
                <table:table-cell table:style-name="entry" table:number-rows-spanned="1" table:number-columns-spanned="1">
                  <text:p text:style-name="table_al">Zuiderhaven Hermeskade Oude Buitenhaven </text:p>
                </table:table-cell>
                <table:table-cell table:style-name="entry" table:number-rows-spanned="1" table:number-columns-spanned="1">
                  <text:p text:style-name="table_al">Steigers Oevers </text:p>
                </table:table-cell>
                <table:table-cell table:style-name="entry" table:number-rows-spanned="1" table:number-columns-spanned="1">
                  <text:p text:style-name="table_al">Havengebruik Per ka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artaal</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schepen</text:p>
                </table:table-cell>
                <table:table-cell table:style-name="entry" table:number-rows-spanned="1" table:number-columns-spanned="1">
                  <text:p text:style-name="table_al">Tarief (in Euro's per meter per etmaal of deel daarvan)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eeschip dat laadt en /of lost, passagiersschepen</text:p>
                </table:table-cell>
                <table:table-cell table:style-name="entry" table:number-rows-spanned="1" table:number-columns-spanned="1">
                  <text:p text:style-name="table_al">1,21</text:p>
                </table:table-cell>
                <table:table-cell table:style-name="entry" table:number-rows-spanned="1" table:number-columns-spanned="1">
                  <text:p text:style-name="table_al">0,77</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eschepen niet laden / lossen</text:p>
                </table:table-cell>
                <table:table-cell table:style-name="entry" table:number-rows-spanned="1" table:number-columns-spanned="1">
                  <text:p text:style-name="table_al">0,52 2)</text:p>
                </table:table-cell>
                <table:table-cell table:style-name="entry" table:number-rows-spanned="1" table:number-columns-spanned="1">
                  <text:p text:style-name="table_al">0,36 2)</text:p>
                </table:table-cell>
                <table:table-cell table:style-name="entry" table:number-rows-spanned="1" table:number-columns-spanned="1">
                  <text:p text:style-name="table_al">0,36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eevissersschip</text:p>
                </table:table-cell>
                <table:table-cell table:style-name="entry" table:number-rows-spanned="1" table:number-columns-spanned="1">
                  <text:p text:style-name="table_al">0,52</text:p>
                </table:table-cell>
                <table:table-cell table:style-name="entry" table:number-rows-spanned="1" table:number-columns-spanned="1">
                  <text:p text:style-name="table_al">0,36 </text:p>
                </table:table-cell>
                <table:table-cell table:style-name="entry" table:number-rows-spanned="1" table:number-columns-spanned="1">
                  <text:p text:style-name="table_al">0,36</text:p>
                </table:table-cell>
                <table:table-cell table:style-name="entry" table:number-rows-spanned="1" table:number-columns-spanned="1">
                  <text:p text:style-name="table_al">11,17</text:p>
                </table:table-cell>
                <table:table-cell table:style-name="entry" table:number-rows-spanned="1" table:number-columns-spanned="1">
                  <text:p text:style-name="table_al">33,5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text:p>
                </table:table-cell>
                <table:table-cell table:style-name="entry" table:number-rows-spanned="1" table:number-columns-spanned="1">
                  <text:p text:style-name="table_al">0,52</text:p>
                </table:table-cell>
                <table:table-cell table:style-name="entry" table:number-rows-spanned="1" table:number-columns-spanned="1">
                  <text:p text:style-name="table_al">0,3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schepen</text:p>
                </table:table-cell>
                <table:table-cell table:style-name="entry" table:number-rows-spanned="1" table:number-columns-spanned="1">
                  <text:p text:style-name="table_al">Tarief (in Euro's per meter per etmaal of deel daarvan)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havengebruik per do 00.00-di 00.00 uu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chtschip dat laad 3) en/of lost</text:p>
                </table:table-cell>
                <table:table-cell table:style-name="entry" table:number-rows-spanned="1" table:number-columns-spanned="1">
                  <text:p text:style-name="table_al">0,44</text:p>
                </table:table-cell>
                <table:table-cell table:style-name="entry" table:number-rows-spanned="1" table:number-columns-spanned="1">
                  <text:p text:style-name="table_al">0,44</text:p>
                </table:table-cell>
                <table:table-cell table:style-name="entry" table:number-rows-spanned="1" table:number-columns-spanned="1">
                  <text:p text:style-name="table_al">0,4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issersvaartuig</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eilende bedrijfs- 4) vaartuigen, sportvissers, passagiersschip</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erschepen</text:p>
                </table:table-cell>
                <table:table-cell table:style-name="entry" table:number-rows-spanned="1" table:number-columns-spanned="1">
                  <text:p text:style-name="table_al">0,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rachtschepen niet laden / lossen 5), pleziervaartuigen en overig</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0,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bonnement binnenschepen Tarief (in Euro's per meter) voor algemeen havengebruik, uitgezonderd veerschep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30 dagen</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6,94</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19,56</text:p>
                </table:table-cell>
              </table:table-row>
            </table:table>
            <text:p text:style-name="table_bottom"/>
          </text:section>
          <text:p text:style-name="al"/>
          <text:p text:style-name="al">1) Waar geen tarief is ingevuld is gebruik van de kade door de betreffende categorie resp. tariefstelling niet aan de orde resp. van toepassing.</text:p>
          <text:p text:style-name="al">2) Voor de eerste 24 uur bedraagt het kadegeld € 0,29.</text:p>
          <text:p text:style-name="al">3) Voor de eerste 7 dagen inclusief zon- en feestdagen bedraagt het kadegeld € 0,44.</text:p>
          <text:p text:style-name="al">4) Van maandag 12.00 uur tot vrijdag 12.00 uur vrijgesteld van kadegeld. </text:p>
          <text:p text:style-name="al">5) Voor de eerste 7 dagen inclusief zon- en feestdagen vrijgesteld van kad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67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7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Economie | Organisatie en beleid</meta:user-defined>
    <meta:user-defined meta:name="DC.source">artikel 149 van de Gemeentewet]|[1.0:c:BWBR0005416&amp;artikel=149&amp;g=2019-01-01</meta:user-defined>
    <meta:user-defined meta:name="DCTERMS.alternative">Kadegeldverordening 2020</meta:user-defined>
    <dc:language>nl</dc:language>
    <meta:user-defined meta:name="OVERHEID.Gemeente/DC.spatial">Harlingen</meta:user-defined>
    <meta:user-defined meta:name="DC.title">Verordening op de heffing en de invordering van Kadegeld 2020</meta:user-defined>
    <meta:user-defined meta:name="DCTERMS.W3CDTF/DCTERMS.available">2019-12-17</meta:user-defined>
    <meta:user-defined meta:name="DCTERMS.W3CDTF/OVERHEIDop.jaargang">2019</meta:user-defined>
    <meta:user-defined meta:name="OVERHEIDop.publicationIssue">306678</meta:user-defined>
    <meta:user-defined meta:name="OVERHEIDop.betreftRegeling">CVDR631552_1</meta:user-defined>
    <meta:user-defined meta:name="xs:date/OVERHEIDop.startdatum">2020-01-01</meta:user-defined>
    <meta:user-defined meta:name="xs:date/OVERHEIDop.einddatum">2021-01-01</meta:user-defined>
    <meta:user-defined meta:name="OVERHEIDop.GmbID/DC.identifier">gmb-2019-306678</meta:user-defined>
    <meta:user-defined meta:name="OVERHEIDop.versieInformatie"/>
  </office:meta>
</office:document-meta>
</file>