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2-3-4">
      <text:list-level-style-bullet text:bullet-char="○" text:level="1">
        <style:list-level-properties text:min-label-width="10mm"/>
      </text:list-level-style-bullet>
    </text:list-style>
    <text:list-style style:name="id1-3-2-6-4-2-3-5">
      <text:list-level-style-bullet text:bullet-char="○" text:level="1">
        <style:list-level-properties text:min-label-width="10mm"/>
      </text:list-level-style-bullet>
    </text:list-style>
    <text:list-style style:name="id1-3-2-6-4-2-3-6">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text:list-style style:name="id1-3-2-6-6-2-3-2">
      <text:list-level-style-bullet text:bullet-char="○" text:level="1">
        <style:list-level-properties text:min-label-width="10mm"/>
      </text:list-level-style-bullet>
    </text:list-style>
    <text:list-style style:name="id1-3-2-6-6-2-3-3">
      <text:list-level-style-bullet text:bullet-char="○" text:level="1">
        <style:list-level-properties text:min-label-width="10mm"/>
      </text:list-level-style-bullet>
    </text:list-style>
    <text:list-style style:name="id1-3-2-6-6-2-3-4">
      <text:list-level-style-bullet text:bullet-char="○" text:level="1">
        <style:list-level-properties text:min-label-width="10mm"/>
      </text:list-level-style-bullet>
    </text:list-style>
    <text:list-style style:name="id1-3-2-6-6-2-3-5">
      <text:list-level-style-bullet text:bullet-char="○" text:level="1">
        <style:list-level-properties text:min-label-width="10mm"/>
      </text:list-level-style-bullet>
    </text:list-style>
    <text:list-style style:name="id1-3-2-6-6-2-3-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Berg en Dal 2020</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5 november 2019, nummer VB/19/04259;</text:p>
            <text:p text:style-name="al">gelet op de artikelen 4, eerste lid, 5, 6, 9, 11, 11a, 11b, 13, tweede lid, 20, 28 en 35 van de Huisvestingswet 2014;</text:p>
          </text:section>
          <text:section text:name="afkondiging_id1-3-2-1-2" text:style-name="afkondiging">
            <text:p text:style-name="afkondiging_top"/>
            <text:p text:style-name="al">besluit de volgende verordening vast te stellen:</text:p>
            <text:p text:style-name="al"/>
            <text:p text:style-name="al">
            <text:span text:style-name="nadrukvet">Huisvestingsverordening Gemeente Berg en Da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anbodmodel:</text:span>
            </text:p>
              <text:p text:style-name="al">Toewijzingssystematiek voor woonruimten die aan woningzoekenden worden aangeboden op basis van het meettijdcriterium.</text:p>
              <text:p text:style-name="al">
              <text:span text:style-name="nadrukondlijn">CIZ-indicatie:</text:span>
            </text:p>
              <text:p text:style-name="al">CIZ staat voor Centrum Indicatiestelling Zorg. Het CIZ verleent indicaties voor zorg die vanuit de Wet Langdurige Zorg (WLZ) wordt geleverd.</text:p>
              <text:p text:style-name="al">
              <text:span text:style-name="nadrukondlijn">Corporatie:</text:span>
            </text:p>
              <text:p text:style-name="al">Toegelaten instelling als bedoeld in artikel 70 van Woningwet die feitelijk werkzaam is in een of meer gemeenten in de woningmarktregio, met uitzondering van de Stichting SSHN ("SSH&amp;").</text:p>
              <text:p text:style-name="al">
              <text:span text:style-name="nadrukondlijn">Doorstromer:</text:span>
            </text:p>
              <text:p text:style-name="al">Woningzoekende die bij verhuizing binnen of naar de woningmarkt regio een zelfstandige woonruimte (huur of koop) in Nederland leeg achterlaat.</text:p>
              <text:p text:style-name="al">
              <text:span text:style-name="nadrukondlijn">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span text:style-name="nadrukondlijn">Huishouden:</text:span>
            </text:p>
              <text:p text:style-name="al">Een alleenstaande, of twee of meer personen die hun hoofdverblijf in dezelfde woonruimte hebben en een duurzame gemeenschappelijke huishouding voeren.</text:p>
              <text:p text:style-name="al">
              <text:span text:style-name="nadrukondlijn">Huishoudinkomen:</text:span>
            </text:p>
              <text:p text:style-name="al">Het gezamenlijke verzamelinkomen zoals bedoeld in artikel 1, onder a, van de wet.</text:p>
              <text:p text:style-name="al">
              <text:span text:style-name="nadrukondlijn">Huisvestingsvergunning:</text:span>
            </text:p>
              <text:p text:style-name="al">Een vergunning van burgemeester en wethouders als bedoeld in artikel 8, eerste lid van de wet.</text:p>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span text:style-name="nadrukondlijn">Inkomensverklaring:</text:span>
            </text:p>
              <text:p text:style-name="al">Een officiële verklaring van de Belastingdienst betreffende de inkomensgegevens over een bepaald belastingjaar.</text:p>
              <text:p text:style-name="al">
              <text:span text:style-name="nadrukondlijn">Levensloopgeschikte woonruimte:</text:span>
            </text:p>
              <text:p text:style-name="al">Woonruimte die geschikt is voor een bewoner met een fysieke woningbeperking, als bedoeld in bijlage 2 van de verordening.</text:p>
              <text:p text:style-name="al">
              <text:span text:style-name="nadrukondlijn">Labeling:</text:span>
            </text:p>
              <text:p text:style-name="al">Aanduiding van een woonruimte voor een door een corporatie aangemerkte doelgroep.</text:p>
              <text:p text:style-name="al">
              <text:span text:style-name="nadrukondlijn">Lotingmodel:</text:span>
            </text:p>
              <text:p text:style-name="al">Toewijzingssystematiek voor woonruimten aan reguliere woningzoekenden op basis van loting zonder dat de meettijd hierbij van invloed is.</text:p>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span text:style-name="nadrukondlijn">Mantelzorg:</text:span>
            </text:p>
              <text:p text:style-name="al">Hulp als bedoeld in artikel 1.1.1 van de Wet maatschappelijke ondersteuning 2015.</text:p>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span text:style-name="nadrukondlijn">Rolstoelgeschikte woonruimte:</text:span>
            </text:p>
              <text:p text:style-name="al">Woonruimte die geschikt is voor een bewoner die is aangewezen op een rolstoel, als bedoeld in bijlage 2.</text:p>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span text:style-name="nadrukondlijn">Starter:</text:span>
            </text:p>
              <text:p text:style-name="al">Woningzoekende die bij verhuizing geen zelfstandige woonruimte achterlaat.</text:p>
              <text:p text:style-name="al">
              <text:span text:style-name="nadrukondlijn">Student:</text:span>
            </text:p>
              <text:p text:style-name="al">Degene die staat ingeschreven aan een universiteit, hogeschool of MBO instelling.</text:p>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span text:style-name="nadrukondlijn">Vergunninghouder:</text:span>
            </text:p>
              <text:p text:style-name="al">Vergunninghouder als bedoeld in artikel 1, eerste lid onder h van de wet.</text:p>
              <text:p text:style-name="al">
              <text:span text:style-name="nadrukondlijn">Verhuurdersverklaring:</text:span>
            </text:p>
              <text:p text:style-name="al">Verklaring van de (laatste) verhuurder omtrent het woon- en betalingsgedrag van een woningzoekende.</text:p>
              <text:p text:style-name="al">
              <text:span text:style-name="nadrukondlijn">Wet:</text:span>
            </text:p>
              <text:p text:style-name="al">De Huisvestingswet 2014.</text:p>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span text:style-name="nadrukondlijn">Zorgwoning:</text:span>
            </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deze woningzoekenden zoeken zelf een woonruimte binnen vier maanden na afgifte van deze verklaring. Een corporatie kan toestaan, dat deze termijn met drie maanden wordt verlengd.</text:p>
                    </text:list-item>
                    <text:list-item text:style-override="id1-3-2-2-2-10-3-3-3">
                      <text:number>c.</text:number>
                      <text:p text:style-name="al">woningzoekenden aan wie een mantelzorgurgentieverklaring is verstrekt; deze woningzoekenden zoeken zelf een woonruimte.</text:p>
                    </text:list-item>
                    <text:list-item text:style-override="id1-3-2-2-2-10-3-3-4">
                      <text:number>d.</text:number>
                      <text:p text:style-name="al">woningzoekenden aan wie een herstructureringsurgentieverklaring is verstrekt; 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p>
              <text:p text:style-name="al">(gereserveerd voor gemeenten die hier gebruik van ma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Berg en Dal 2017, worden gelijkgesteld aan besluiten op grond van deze verordening.</text:p>
                </text:list-item>
                <text:list-item text:style-override="id1-3-2-2-4-5-3">
                  <text:number>2.</text:number>
                  <text:p text:style-name="al">Aanvragen om een vergunning op grond van de Huisvestingsverordening Berg en Dal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Gemeente Berg en Dal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in de openbare vergadering van 12 december 2019.</text:span>
          </text:p>
          </text:section>
          <text:section text:name="ondertekening_id1-3-2-3-2">
            <text:p><text:span text:style-name="functie">De Burgemeester,</text:span></text:p>
            <text:p><text:span text:style-name="ondertekening_naam">
            <text:span text:style-name="voornaam">M.</text:span>
            <text:span text:style-name="achternaam">Slinkman.</text:span>
          </text:span></text:p>
          </text:section>
          <text:section text:name="ondertekening_id1-3-2-3-3">
            <text:p><text:span text:style-name="functie"> De Raadsgriffier, </text:span></text:p>
            <text:p><text:span text:style-name="ondertekening_naam">
            <text:span text:style-name="voornaam"> J.A.M.</text:span>
            <text:span text:style-name="achternaam">van Workum.</text:span>
          </text:span></text:p>
          </text:section>
        </text:section>
        <text:section text:name="bijlage_id1-3-2-4" text:style-name="bijlage">
          <text:p text:style-name="bijlage_top"/>
          <text:p text:style-name="hoofdstuk_kop"><text:span text:style-name="label">Bijlage</text:span> <text:span text:style-name="nr">1</text:span> Toelichting</text:p>
          <text:p text:style-name="tussenkopvet">
          <text:span text:style-name="nadrukvet">1. Inleiding</text:span>
        </text:p>
          <text:p text:style-name="al">Deze toelichting maakt deel uit van de Huisvestingsverordening Gemeente Berg en Dal 2020 waarin de uitvoering van de woonruimteverdeling wordt geregeld. De verordening is gebaseerd op de Huisvestingswet 2014.</text:p>
          <text:p text:style-name="tussenkopvet">
          <text:span text:style-name="nadrukvet">2. Aanwijzing vergunningplichtige woonruimte (artikel 2)</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tussenkopvet">
          <text:span text:style-name="nadrukvet">3. Aanvraag huisvestingsvergunning (artikel 3)</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tussenkopvet">
          <text:span text:style-name="nadrukvet">4. Registratie (artikel 4)</text:span>
        </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 </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tussenkopvet">
          <text:span text:style-name="nadrukvet">5. 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28">
            <text:list-item text:style-override="id1-3-2-4-28-1">
              <text:number>•</text:number>
              <text:p text:style-name="al">het adres;</text:p>
            </text:list-item>
            <text:list-item text:style-override="id1-3-2-4-28-2">
              <text:number>•</text:number>
              <text:p text:style-name="al">het aantal reacties;</text:p>
            </text:list-item>
            <text:list-item text:style-override="id1-3-2-4-28-3">
              <text:number>•</text:number>
              <text:p text:style-name="al">de meettijd c.q. code voor wijze van rangordebepaling c.q. manier van toewijzing.</text:p>
            </text:list-item>
          </text:list>
          <text:p text:style-name="tussenkopvet">
          <text:span text:style-name="nadrukvet">6. Onderscheid tussen aanbodmodel en lotingmodel (artikel 6)</text:span>
        </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 </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p text:style-name="al">Mocht verhuring binnen het gekozen systeem niet tot verhuur leiden, dan is de corporatie vrij in het kiezen van de methode om tot verhuring van de woning te komen.</text:p>
          <text:p text:style-name="tussenkopvet">
          <text:span text:style-name="nadrukvet">7. Woningtoewijzing (artikel 6)</text:span>
        </text:p>
          <text:p text:style-name="al">De woning wordt aangeboden op volgorde van de kandidatenlijst, zoals die ontstaat na toepassing van de gekozen rangordebepaler (aanbodmodel, lotingmodel dan wel maatwerk).</text:p>
          <text:p text:style-name="al"> </text:p>
          <text:p text:style-name="al">Binnen het aanbodmodel wordt zowel voor starters als doorstromers en herstarters de meettijd bepaald door de registratiedatum. Op dit begrip is al onder punt 4 ingegaan.</text:p>
          <text:p text:style-name="al"> </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 </text:p>
          <text:p text:style-name="al">Als een woningzoekende in aanmerking komt voor meer dan één woning, start in principe voor alle betreffende woonruimten een aanbiedingsproces. Dit is ongeacht het model dat gekozen is.</text:p>
          <text:p text:style-name="al"> </text:p>
          <text:p text:style-name="al">Voorwaarde voor toewijzing is een positieve verhuurdersverklaring en een inkomensverklaring (voor zover van toepassing) en correcte inschrijfgegevens. Een inkomensverklaring kan bij de Belastingdienst worden aangevraagd.</text:p>
          <text:p text:style-name="al"> </text:p>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p text:style-name="al">De woningcorporatie kan besluiten een kandidaat geen huurcontract aan te bieden. Redenen zijn onder andere huurschuld bij de huidige of een vorige verhuurder of het veroorzaken van ernstige overlast.</text:p>
          <text:p text:style-name="al"> </text:p>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
          <text:span text:style-name="nadrukvet">Calamiteiten</text:span>
        </text:p>
          <text:p text:style-name="al">Corporaties hebben de mogelijkheid om in geval van calamiteiten, zoals brand en bij levensbedreigende situaties, huurwoningen direct toe te wijzen.</text:p>
          <text:p text:style-name="tussenkopvet">
          <text:span text:style-name="nadrukvet">Woningruil</text:span>
        </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tussenkopvet">
          <text:span text:style-name="nadrukvet">8. Toewijzing van levensloopgeschikte en rolstoelwoningen (artikel 8)</text:span>
        </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 </text:p>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 </text:p>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
          <text:span text:style-name="nadrukvet">9. 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p text:style-name="al">Het maatwerk heeft in de eerste plaats betrekking op het via bemiddeling huisvesten van specifieke doelgroepen, zoals:</text:p>
          <text:list text:style-name="id1-3-2-4-67">
            <text:list-item text:style-override="id1-3-2-4-67-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67-2">
              <text:number>•</text:number>
              <text:p text:style-name="al">De huisvesting van cliënten via of op voordracht van maatschappelijke instellingen of bij uitstroom van cliënten uit instellingen.</text:p>
            </text:list-item>
            <text:list-item text:style-override="id1-3-2-4-67-3">
              <text:number>•</text:number>
              <text:p text:style-name="al">‘Tweede kans’ huisvesting na huisuitzetting.</text:p>
            </text:list-item>
          </text:list>
          <text:p text:style-name="al">Daarnaast is het labelen van woonruimten voor bepaalde doelgroepen ook maatwerk.</text:p>
          <text:p text:style-name="al"> </text:p>
          <text:p text:style-name="al">Het huisvesten van urgent woningzoekenden is geen maatwerk. Dit ook geldt voor de vergunninghouders, omdat zij op grond van deze verordening urgent woningzoekenden zijn.</text:p>
          <text:p text:style-name="al"> </text:p>
          <text:p text:style-name="al">De corporatie(s) verantwoorden achteraf de verhuringen die onder meer zijn gedaan in het kader van bemiddeling via voor het publiek toegankelijke media (bijv. verantwoordingstabel) en in hun jaarlijkse verslaglegging.</text:p>
          <text:p text:style-name="tussenkopvet">
          <text:span text:style-name="nadrukvet">10. Urgentie (artikel 10a en 10b)</text:span>
        </text:p>
          <text:p text:style-name="tussenkopvet">Algemeen</text:p>
          <text:p text:style-name="al"> </text:p>
          <text:p text:style-name="al">De deelnemende gemeenten en corporaties in de woningmarktregio hanteren hetzelfde urgentiebeleid. Er wordt overal met dezelfde urgentiecriteria gewerkt.</text:p>
          <text:p text:style-name="al"> </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tussenkopvet">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tussenkopvet">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text:p>
          <text:p text:style-name="tussenkopvet">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4-85">
            <text:list-item text:style-override="id1-3-2-4-85-1">
              <text:number>•</text:number>
              <text:p text:style-name="al">Er is sprake van een ondersteuningsvraag</text:p>
            </text:list-item>
            <text:list-item text:style-override="id1-3-2-4-85-2">
              <text:number>•</text:number>
              <text:p text:style-name="al">Er is sprake van een mantelzorgrelatie</text:p>
            </text:list-item>
            <text:list-item text:style-override="id1-3-2-4-85-3">
              <text:number>•</text:number>
              <text:p text:style-name="al">De mantelzorger besteedt minimaal 10 uur per week aan mantelzorg</text:p>
            </text:list-item>
            <text:list-item text:style-override="id1-3-2-4-85-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 </text:p>
          <text:p text:style-name="al">De mantelzorgurgentieverklaring is alleen geldig in de gemeente die deze verklaring heeft afgegeven. Dit is de gemeente waar de mantelzorg wordt verleend of ontvangen.</text:p>
          <text:p text:style-name="al"> </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 </text:p>
          <text:p text:style-name="al">Woningzoekenden die mantelzorg verlenen of ontvangen worden niet bemiddeld naar een woning, maar zoeken zelf een woonruimte.</text:p>
          <text:p text:style-name="tussenkopvet">
          <text:span text:style-name="nadrukvet">Noodsituatie</text:span>
        </text:p>
          <text:list text:style-name="id1-3-2-4-94">
            <text:list-item text:style-override="id1-3-2-4-94-1">
              <text:number>•</text:number>
              <text:p text:style-name="al">Er is sprake van een persoonlijke noodsituatie.</text:p>
            </text:list-item>
            <text:list-item text:style-override="id1-3-2-4-94-2">
              <text:number>•</text:number>
              <text:p text:style-name="al">Een (andere) woning in de woningmarktregio moet een oplossing zijn voor de huidige noodsituatie.</text:p>
            </text:list-item>
            <text:list-item text:style-override="id1-3-2-4-94-3">
              <text:number>•</text:number>
              <text:p text:style-name="al">De huidige woning is niet geschikt (te maken) om het probleem, waarin het huishouden verkeert, te verhelpen.</text:p>
            </text:list-item>
            <text:list-item text:style-override="id1-3-2-4-94-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4-5">
              <text:number>•</text:number>
              <text:p text:style-name="al">De noodsituatie moet buiten de schuld (of nalatigheid) van betrokkene zijn ontstaan.</text:p>
            </text:list-item>
            <text:list-item text:style-override="id1-3-2-4-94-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4-7">
              <text:number>•</text:number>
              <text:p text:style-name="al">De noodsituatie was voor betrokkene niet te voorzien, ofwel betrokkene was niet in staat tijdig maatregelen te nemen om de (huidige of aanstaande) woonnoodsituatie te voorkomen.</text:p>
            </text:list-item>
            <text:list-item text:style-override="id1-3-2-4-94-8">
              <text:number>•</text:number>
              <text:p text:style-name="al">Verder was betrokkene niet in staat daarop te anticiperen door middel van tijdig reageren c.q. inschrijven als woningzoekende in de woningmarktregio.</text:p>
            </text:list-item>
            <text:list-item text:style-override="id1-3-2-4-94-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tussenkopvet">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8">
            <text:list-item text:style-override="id1-3-2-4-98-1">
              <text:number>•</text:number>
              <text:p text:style-name="al">acceptatie van begeleiding;</text:p>
            </text:list-item>
            <text:list-item text:style-override="id1-3-2-4-98-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p text:style-name="al">Bij de toewijzing van een specifiek geschikte woning wordt de urgente bemiddeld en gaat dus niet zelf op zoek naar een woning.</text:p>
          <text:p text:style-name="tussenkopvet">
          <text:span text:style-name="nadrukvet">11. Kosten aanvraag noodurgentieverklaring</text:span>
        </text:p>
          <text:p text:style-name="al">Voor de woningzoekende bedragen de kosten voor het aanvragen van een noodurgentieverklaring (€ 56,00). Dit zal worden geregeld in de leges- c.q. belastingverordening van de gemeenten in de woningmarktregio.</text:p>
          <text:p text:style-name="tussenkopvet">
          <text:span text:style-name="nadrukvet">12. Onttrekking en omzetting</text:span>
        </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text:p>
          <text:p text:style-name="tussenkopvet">
          <text:span text:style-name="nadrukvet">13. Bestuurlijke boete (artikel 19)</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tussenkopondlijn">
          <text:span text:style-name="nadrukondlijn">Levensloopgeschikte woonruimten</text:span>
        </text:p>
          <text:list text:style-name="id1-3-2-5-3">
            <text:list-item text:style-override="id1-3-2-5-3-1">
              <text:number>1.</text:number>
              <text:p text:style-name="al">Goed bereikbare entree</text:p>
              <text:list text:style-name="id1-3-2-5-3-1-3">
                <text:list-item text:style-override="id1-3-2-5-3-1-3-1">
                  <text:number>a.</text:number>
                  <text:p text:style-name="al">De entree van de woonruimte dient goed bereikbaar te zijn, dat wil zeggen dat een bewoner/ bezoeker die gebruik maakt van loophulpmiddelen de woning goed moet kunnen gebruiken:</text:p>
                </text:list-item>
                <text:list-item text:style-override="id1-3-2-5-3-1-3-2">
                  <text:number>b.</text:number>
                  <text:p text:style-name="al">De toegangsroute naar een woning dient verhard en voldoende stroef te zijn</text:p>
                </text:list-item>
                <text:list-item text:style-override="id1-3-2-5-3-1-3-3">
                  <text:number>c.</text:number>
                  <text:p text:style-name="al">Breedte van de toegangsroute dient groter dan 900 mm te zijn</text:p>
                </text:list-item>
                <text:list-item text:style-override="id1-3-2-5-3-1-3-4">
                  <text:number>d.</text:number>
                  <text:p text:style-name="al">Hoogteverschil dient kleiner dan 250 mm te zijn, te overbruggen met helling niet steiler dan 1:12</text:p>
                </text:list-item>
                <text:list-item text:style-override="id1-3-2-5-3-1-3-5">
                  <text:number>e.</text:number>
                  <text:p text:style-name="al">De toegangsroute naar een woongebouw dient verhard en voldoende stroef te zijn</text:p>
                </text:list-item>
                <text:list-item text:style-override="id1-3-2-5-3-1-3-6">
                  <text:number>f.</text:number>
                  <text:p text:style-name="al">Breedte van de toegangsroute groter dan 1200 mm</text:p>
                </text:list-item>
                <text:list-item text:style-override="id1-3-2-5-3-1-3-7">
                  <text:number>g.</text:number>
                  <text:p text:style-name="al">Hoogteverschil tussen 250 en 500 mm, te overbruggen met een helling niet steiler dan 1:12</text:p>
                </text:list-item>
                <text:list-item text:style-override="id1-3-2-5-3-1-3-8">
                  <text:number>h.</text:number>
                  <text:p text:style-name="al">Hoogteverschil vanaf openbare weg mag niet meer zijn dan 500 mm</text:p>
                </text:list-item>
                <text:list-item text:style-override="id1-3-2-5-3-1-3-9">
                  <text:number>i.</text:number>
                  <text:p text:style-name="al">Bij appartementen dient een lift aanwezig te zijn voor woonruimten die niet op de begane grond liggen</text:p>
                </text:list-item>
                <text:list-item text:style-override="id1-3-2-5-3-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3-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3-3">
              <text:number>3.</text:number>
              <text:p text:style-name="al">Drempels en draaicirkels</text:p>
              <text:list text:style-name="id1-3-2-5-3-3-3">
                <text:list-item text:style-override="id1-3-2-5-3-3-3-1">
                  <text:number>a.</text:number>
                  <text:p text:style-name="al">In de woonruimte zijn lage (max. 20 mm) of geen drempels. Dat geldt ook voor de toegangsdeuren tot de woonruimte of het woongebouw (in het geval van appartementen e.d.).</text:p>
                </text:list-item>
                <text:list-item text:style-override="id1-3-2-5-3-3-3-2">
                  <text:number>b.</text:number>
                  <text:p text:style-name="al">Als dat laatste niet mogelijk is, dienen hogere drempels door een hellingbaan te worden overbrugd.</text:p>
                </text:list-item>
                <text:list-item text:style-override="id1-3-2-5-3-3-3-3">
                  <text:number>c.</text:number>
                  <text:p text:style-name="al">De afmetingen van de keuken, hoofdslaapkamer en badkamer dienen zodanig te zijn dat een draaicirkel van 1200 mm mogelijk is.</text:p>
                </text:list-item>
                <text:list-item text:style-override="id1-3-2-5-3-3-3-4">
                  <text:number>d.</text:number>
                  <text:p text:style-name="al">In het geval van een afzonderlijk toilet dient de toegangsdeur bij voorkeur haaks op de lengterichting van de toiletpot te staan.</text:p>
                </text:list-item>
              </text:list>
            </text:list-item>
            <text:list-item text:style-override="id1-3-2-5-3-4">
              <text:number>4.</text:number>
              <text:p text:style-name="al">De vertrekken</text:p>
              <text:list text:style-name="id1-3-2-5-3-4-3">
                <text:list-item text:style-override="id1-3-2-5-3-4-3-1">
                  <text:number>a.</text:number>
                  <text:p text:style-name="al">Voor alle vertrekken geldt dat alle deurposten minimaal 750 mm breed zijn.</text:p>
                </text:list-item>
                <text:list-item text:style-override="id1-3-2-5-3-4-3-2">
                  <text:number>b.</text:number>
                  <text:p text:style-name="al">Een woonruimte van minimaal 19 m2 en een breedte van minimaal 3,30 m, ruimte voor zitten en eten, voldoende vrij uitzicht.</text:p>
                </text:list-item>
                <text:list-item text:style-override="id1-3-2-5-3-4-3-3">
                  <text:number>c.</text:number>
                  <text:p text:style-name="al">Een privé buitenruimte (balkon, terras) van minimaal 2000 x 1200 mm, met de bereikbaarheid conform punt 1c.</text:p>
                </text:list-item>
                <text:list-item text:style-override="id1-3-2-5-3-4-3-4">
                  <text:number>d.</text:number>
                  <text:p text:style-name="al">Een open of gesloten keuken met een aanrechtlengte van bij voorkeur 2400 mm en een vrije ruimte achter het aanrecht van minimaal 1200 mm diep.</text:p>
                </text:list-item>
                <text:list-item text:style-override="id1-3-2-5-3-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3-4-3-6">
                  <text:number>f.</text:number>
                  <text:p text:style-name="al">Een badruimte met een bij voorkeur drempelloze douche, wastafel en toilet, en antislipvloer.</text:p>
                </text:list-item>
              </text:list>
            </text:list-item>
            <text:list-item text:style-override="id1-3-2-5-3-5">
              <text:number>5.</text:number>
              <text:p text:style-name="al">Indien sprake is van een woongebouw (zoals bij appartementen) dienen de volgende voorzieningen te worden getroffen:</text:p>
              <text:list text:style-name="id1-3-2-5-3-5-3">
                <text:list-item text:style-override="id1-3-2-5-3-5-3-1">
                  <text:number>a.</text:number>
                  <text:p text:style-name="al">De aanwezigheid van een intercom/videofoon.</text:p>
                </text:list-item>
                <text:list-item text:style-override="id1-3-2-5-3-5-3-2">
                  <text:number>b.</text:number>
                  <text:p text:style-name="al">Een goede verlichting in de hal, trappenhuizen, bergingen, enz.</text:p>
                </text:list-item>
                <text:list-item text:style-override="id1-3-2-5-3-5-3-3">
                  <text:number>c.</text:number>
                  <text:p text:style-name="al">Een goed voor rollatorgebruikers bereikbare entree.</text:p>
                </text:list-item>
                <text:list-item text:style-override="id1-3-2-5-3-5-3-4">
                  <text:number>d.</text:number>
                  <text:p text:style-name="al">Een goed voor rollatorgebruikers bereikbare berging.</text:p>
                </text:list-item>
                <text:list-item text:style-override="id1-3-2-5-3-5-3-5">
                  <text:number>e.</text:number>
                  <text:p text:style-name="al">Bij de entree van het woongebouw een vrije ruimte aan de buitenzijde van minimaal 1500 mm x 1500 mm, op waterpas niveau.</text:p>
                </text:list-item>
                <text:list-item text:style-override="id1-3-2-5-3-5-3-6">
                  <text:number>f.</text:number>
                  <text:p text:style-name="al">In de entreehal een vrije ruimte van 1500 mm x 1500 mm excl. een vaste zitplaats voor 2 personen.</text:p>
                </text:list-item>
                <text:list-item text:style-override="id1-3-2-5-3-5-3-7">
                  <text:number>g.</text:number>
                  <text:p text:style-name="al">Een lift met een binnenbreedte van minimaal 900 mm breed en 1300 mm diep, met schuifdeur of automatische deur.</text:p>
                </text:list-item>
                <text:list-item text:style-override="id1-3-2-5-3-5-3-8">
                  <text:number>h.</text:number>
                  <text:p text:style-name="al">Verkeersruimten (gangen, galerijen e.d.) van minimaal 1200 mm breed.</text:p>
                </text:list-item>
                <text:list-item text:style-override="id1-3-2-5-3-5-3-9">
                  <text:number>i.</text:number>
                  <text:p text:style-name="al">Licht of elektrisch bedienbare deuren van minimaal 800 mm breed en drempelloos dan wel met een lage drempel.</text:p>
                </text:list-item>
                <text:list-item text:style-override="id1-3-2-5-3-5-3-10">
                  <text:number>j.</text:number>
                  <text:p text:style-name="al">Een stalling en oplaadpunt voor een scootmobiel.</text:p>
                </text:list-item>
              </text:list>
            </text:list-item>
            <text:list-item text:style-override="id1-3-2-5-3-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3-7">
              <text:number>7.</text:number>
              <text:p text:style-name="al">Corporaties kunnen overeenkomstig certificaat A (rollatorgeschikt) van het Handboek WoonKeur Bestaande Bouw aanvullende eisen stellen.</text:p>
            </text:list-item>
          </text:list>
          <text:p text:style-name="tussenkopvet">
          <text:span text:style-name="nadrukvet">Rolstoelgeschikte woonruimten</text:span>
        </text:p>
          <text:p text:style-name="al">Naast de hierboven voorschriften voor levensloopgeschikte woningen gelden voor rolstoelgeschikte woonruimten de volgende aanvullende voorschriften:</text:p>
          <text:list text:style-name="id1-3-2-5-6">
            <text:list-item text:style-override="id1-3-2-5-6-1">
              <text:number>1.</text:number>
              <text:p text:style-name="al">Goed bereikbare entree</text:p>
              <text:list text:style-name="id1-3-2-5-6-1-3">
                <text:list-item text:style-override="id1-3-2-5-6-1-3-1">
                  <text:number>a.</text:number>
                  <text:p text:style-name="al">De bezoekbaarheid van de woning dient goed te zijn, dat wil zeggen dat een bewoner/bezoeker die gebruik maakt van een rolstoel de woning goed moet kunnen gebruiken.</text:p>
                </text:list-item>
                <text:list-item text:style-override="id1-3-2-5-6-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6-2">
              <text:number>2.</text:number>
              <text:p text:style-name="al">De vertrekken</text:p>
              <text:list text:style-name="id1-3-2-5-6-2-3">
                <text:list-item text:style-override="id1-3-2-5-6-2-3-1">
                  <text:number>a.</text:number>
                  <text:p text:style-name="al">Een privé buitenruimte (balkon, terras) van minimaal 2000 mm x 1500 m.</text:p>
                </text:list-item>
                <text:list-item text:style-override="id1-3-2-5-6-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6-2-3-3">
                  <text:number>c.</text:number>
                  <text:p text:style-name="al">De afmetingen van de keuken, hoofdslaapkamer en badkamer dienen zodanig te zijn dat een draaicirkel van 1500 mm mogelijk is.</text:p>
                </text:list-item>
                <text:list-item text:style-override="id1-3-2-5-6-2-3-4">
                  <text:number>d.</text:number>
                  <text:p text:style-name="al">Het aanrecht dient onderrijdbaar en nastelbaar te zijn voor iemand in een rolstoel.</text:p>
                </text:list-item>
                <text:list-item text:style-override="id1-3-2-5-6-2-3-5">
                  <text:number>e.</text:number>
                  <text:p text:style-name="al">Een badruimte met extra ruimte in voor de grotere draaicirkel van een rolstoel en extra parkeerruimte naast closet en douchezitje.</text:p>
                </text:list-item>
                <text:list-item text:style-override="id1-3-2-5-6-2-3-6">
                  <text:number>f.</text:number>
                  <text:p text:style-name="al">Wanneer sprake is van drie of meer slaapkamers een apart tweede toilet van minimaal 1100 mm x 850 mm.</text:p>
                </text:list-item>
              </text:list>
            </text:list-item>
            <text:list-item text:style-override="id1-3-2-5-6-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6-4">
              <text:number>4.</text:number>
              <text:p text:style-name="al">Indien sprake is van een woongebouw (zoals bij appartementen) dienen de volgende voorzieningen te worden getroffen:</text:p>
              <text:list text:style-name="id1-3-2-5-6-4-3">
                <text:list-item text:style-override="id1-3-2-5-6-4-3-1">
                  <text:number>a.</text:number>
                  <text:p text:style-name="al">Een goed voor rolstoelgebruikers bereikbare berging met een bergingsgang van minimaal 1100 mm breed.</text:p>
                </text:list-item>
                <text:list-item text:style-override="id1-3-2-5-6-4-3-2">
                  <text:number>b.</text:number>
                  <text:p text:style-name="al">Verkeersruimten (gangen, galerijen e.d.) van minimaal 1500 mm breed.</text:p>
                </text:list-item>
                <text:list-item text:style-override="id1-3-2-5-6-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Monitorgegevens (artikel 18)</text:p>
          <text:p text:style-name="al">De inhoud van de monitorrapportage bevat in ieder geval:</text:p>
          <text:p text:style-name="tussenkopvet">
          <text:span text:style-name="nadrukvet">1. Een overzicht van de actief woningzoekenden</text:span>
        </text:p>
          <text:list text:style-name="id1-3-2-6-4">
            <text:list-item text:style-override="id1-3-2-6-4-1">
              <text:number>•</text:number>
              <text:p text:style-name="al">Totalen per jaar</text:p>
            </text:list-item>
            <text:list-item text:style-override="id1-3-2-6-4-2">
              <text:number>•</text:number>
              <text:p text:style-name="al">En naar de volgende onderscheiden doelgroepen:</text:p>
              <text:list text:style-name="id1-3-2-6-4-2-3">
                <text:list-item text:style-override="id1-3-2-6-4-2-3-1">
                  <text:number>○</text:number>
                  <text:p text:style-name="al">Starters</text:p>
                </text:list-item>
                <text:list-item text:style-override="id1-3-2-6-4-2-3-2">
                  <text:number>○</text:number>
                  <text:p text:style-name="al">Doorstromers</text:p>
                </text:list-item>
                <text:list-item text:style-override="id1-3-2-6-4-2-3-3">
                  <text:number>○</text:number>
                  <text:p text:style-name="al">Inkomensgroepen</text:p>
                </text:list-item>
                <text:list-item text:style-override="id1-3-2-6-4-2-3-4">
                  <text:number>○</text:number>
                  <text:p text:style-name="al">Leeftijdsgroepen</text:p>
                </text:list-item>
                <text:list-item text:style-override="id1-3-2-6-4-2-3-5">
                  <text:number>○</text:number>
                  <text:p text:style-name="al">Herkomst</text:p>
                </text:list-item>
                <text:list-item text:style-override="id1-3-2-6-4-2-3-6">
                  <text:number>○</text:number>
                  <text:p text:style-name="al">Urgent woningzoekenden</text:p>
                </text:list-item>
              </text:list>
            </text:list-item>
          </text:list>
          <text:p text:style-name="tussenkopvet">
          <text:span text:style-name="nadrukvet">2. Een overzicht van de verhuurde woningen</text:span>
        </text:p>
          <text:list text:style-name="id1-3-2-6-6">
            <text:list-item text:style-override="id1-3-2-6-6-1">
              <text:number>•</text:number>
              <text:p text:style-name="al">Totalen per jaar</text:p>
            </text:list-item>
            <text:list-item text:style-override="id1-3-2-6-6-2">
              <text:number>•</text:number>
              <text:p text:style-name="al">En naar de volgende onderscheiden doelgroepen:</text:p>
              <text:list text:style-name="id1-3-2-6-6-2-3">
                <text:list-item text:style-override="id1-3-2-6-6-2-3-1">
                  <text:number>○</text:number>
                  <text:p text:style-name="al">Starters</text:p>
                </text:list-item>
                <text:list-item text:style-override="id1-3-2-6-6-2-3-2">
                  <text:number>○</text:number>
                  <text:p text:style-name="al">Doorstromers</text:p>
                </text:list-item>
                <text:list-item text:style-override="id1-3-2-6-6-2-3-3">
                  <text:number>○</text:number>
                  <text:p text:style-name="al">Inkomensgroepen</text:p>
                </text:list-item>
                <text:list-item text:style-override="id1-3-2-6-6-2-3-4">
                  <text:number>○</text:number>
                  <text:p text:style-name="al">Leeftijdsgroepen</text:p>
                </text:list-item>
                <text:list-item text:style-override="id1-3-2-6-6-2-3-5">
                  <text:number>○</text:number>
                  <text:p text:style-name="al">Herkomst</text:p>
                </text:list-item>
                <text:list-item text:style-override="id1-3-2-6-6-2-3-6">
                  <text:number>○</text:number>
                  <text:p text:style-name="al">Urgent woningzoekenden</text:p>
                </text:list-item>
              </text:list>
            </text:list-item>
          </text:list>
          <text:p text:style-name="tussenkopvet">
          <text:span text:style-name="nadrukvet">3. Slaagkansen</text:span>
        </text:p>
          <text:list text:style-name="id1-3-2-6-8">
            <text:list-item text:style-override="id1-3-2-6-8-1">
              <text:number>•</text:number>
              <text:p text:style-name="al">Totalen</text:p>
            </text:list-item>
            <text:list-item text:style-override="id1-3-2-6-8-2">
              <text:number>•</text:number>
              <text:p text:style-name="al">En naar de volgende onderscheiden doelgroepen:</text:p>
            </text:list-item>
            <text:list-item text:style-override="id1-3-2-6-8-3">
              <text:number>•</text:number>
              <text:p text:style-name="al">Starters</text:p>
            </text:list-item>
            <text:list-item text:style-override="id1-3-2-6-8-4">
              <text:number>•</text:number>
              <text:p text:style-name="al">Doorstromers</text:p>
            </text:list-item>
            <text:list-item text:style-override="id1-3-2-6-8-5">
              <text:number>•</text:number>
              <text:p text:style-name="al">Inkomensgroepen</text:p>
            </text:list-item>
            <text:list-item text:style-override="id1-3-2-6-8-6">
              <text:number>•</text:number>
              <text:p text:style-name="al">Leeftijdsgroepen</text:p>
            </text:list-item>
          </text:list>
          <text:p text:style-name="tussenkopvet">
          <text:span text:style-name="nadrukvet">4. Toewijzing naar verdeler (bemiddeling, meettijd, loting, direct te huur)</text:span>
        </text:p>
          <text:p text:style-name="tussenkopvet">
          <text:span text:style-name="nadrukvet">5. Verhuisbewegingen</text:span>
        </text:p>
          <text:list text:style-name="id1-3-2-6-11">
            <text:list-item text:style-override="id1-3-2-6-11-1">
              <text:number>•</text:number>
              <text:p text:style-name="al">Weergave verhuisbewegingen (&gt;20) binnen en tussen gemeenten in de woningmarktregio.</text:p>
            </text:list-item>
          </text:list>
          <text:p text:style-name="tussenkopvet">
          <text:span text:style-name="nadrukvet">6. Weergave kerngegevens voor de woningmarktregio en per gemeente</text:span>
        </text:p>
          <text:p text:style-name="al">Een en ander bij voorkeur volgens het vanaf 2018 door Entree gehanteerde mo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6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Berg en Dal 2020</meta:user-defined>
    <dc:language>nl</dc:language>
    <meta:user-defined meta:name="OVERHEID.Gemeente/DC.spatial">Berg en Dal</meta:user-defined>
    <meta:user-defined meta:name="DC.title">Huisvestingsverordening Gemeente Berg en Dal 2020</meta:user-defined>
    <meta:user-defined meta:name="DCTERMS.W3CDTF/DCTERMS.available">2019-12-17</meta:user-defined>
    <meta:user-defined meta:name="DCTERMS.W3CDTF/OVERHEIDop.jaargang">2019</meta:user-defined>
    <meta:user-defined meta:name="OVERHEIDop.publicationIssue">306672</meta:user-defined>
    <meta:user-defined meta:name="OVERHEIDop.betreftRegeling">CVDR631548_1</meta:user-defined>
    <meta:user-defined meta:name="xs:date/OVERHEIDop.startdatum">2019-12-31</meta:user-defined>
    <meta:user-defined meta:name="xs:date/OVERHEIDop.einddatum">2024-01-01</meta:user-defined>
    <meta:user-defined meta:name="OVERHEIDop.GmbID/DC.identifier">gmb-2019-306672</meta:user-defined>
    <meta:user-defined meta:name="OVERHEIDop.versieInformatie"/>
  </office:meta>
</office:document-meta>
</file>