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elsiusweg 6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Celsiusweg 66 te Venlo</text:span>
          </text:p>
            <text:p text:style-name="common-al">Voor het beëindigen van het gebruik van deze (neven)locatie van Greenyard Prepared Netherlands B.V.</text:p>
            <text:p text:style-name="common-al">Afrondingsbrief verzonden op 13 december 2019</text:p>
            <text:p text:style-name="common-al">Kenmerk 155862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667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7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7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014.83 378032.39</meta:user-defined>
    <meta:user-defined meta:name="OVERHEID.EPSG28992/DC.spatial">206953.08 378022.29</meta:user-defined>
    <meta:user-defined meta:name="DC.title">Melding Activiteitenbesluit - Celsiusweg 66 te Venlo</meta:user-defined>
    <meta:user-defined meta:name="OVERHEID.PostcodeHuisnummer/OVERHEIDop.postcodeHuisnummer">5928PR 66</meta:user-defined>
    <meta:user-defined meta:name="OVERHEID.PostcodeHuisnummer/OVERHEIDop.postcodeHuisnummer">5928PN 25</meta:user-defined>
    <meta:user-defined meta:name="OVERHEIDop.straatnaam">Celsiusweg</meta:user-defined>
    <meta:user-defined meta:name="OVERHEIDop.straatnaam">Newtonweg</meta:user-defined>
    <meta:user-defined meta:name="OVERHEIDop.woonplaats">Venlo</meta:user-defined>
    <meta:user-defined meta:name="OVERHEIDop.woonplaats">Venlo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71</meta:user-defined>
    <meta:user-defined meta:name="OVERHEIDop.GmbID/DC.identifier">gmb-2019-306671</meta:user-defined>
    <meta:user-defined meta:name="OVERHEIDop.versieInformatie"/>
  </office:meta>
</office:document-meta>
</file>