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ielselaan  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rielselaan  69  , 3081AA, het realiseren van een nieuwe CrossFit (sport) op de locatie Brielselaan 69 te Rotterdam (datum besluit 11-12-2019, zelfde dag verzonden, dossiernummer OMV.19.11.0020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66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6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6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980 434515</meta:user-defined>
    <meta:user-defined meta:name="DC.title">Verleende omgevingsvergunning Brielselaan  69</meta:user-defined>
    <meta:user-defined meta:name="OVERHEID.PostcodeHuisnummer/OVERHEIDop.postcodeHuisnummer">3081AA 71</meta:user-defined>
    <meta:user-defined meta:name="OVERHEIDop.straatnaam">Brielselaan</meta:user-defined>
    <meta:user-defined meta:name="OVERHEIDop.woonplaats">Rotter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664</meta:user-defined>
    <meta:user-defined meta:name="OVERHEIDop.GmbID/DC.identifier">gmb-2019-306664</meta:user-defined>
    <meta:user-defined meta:name="OVERHEIDop.versieInformatie"/>
  </office:meta>
</office:document-meta>
</file>