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8 woningen, Veenbes 21, 23, 25, 31, 33, 39, 41 en 43,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
            <text:p text:style-name="common-al">Voor het bouwen van 8 woningen</text:p>
            <text:p text:style-name="common-al">Locatie: Veenbes 21, 23, 25, 31, 33, 39, 41 en 43 te Borne </text:p>
            <text:p text:style-name="common-al">Datum ontvangst: 18 oktober 2019</text:p>
            <text:p text:style-name="common-al">Termijn verlenging: 6 weken</text:p>
            <text:p text:style-name="common-al"/>
            <text:p text:style-name="common-al">
            <text:span text:style-name="nadrukvet">
              <text:span text:style-name="nadrukcur">Inzage</text:span>
            </text:span>
          </text:p>
            <text:p text:style-name="common-al">Bovenstaande besluiten liggen vanaf de dag van verzending gedurende zes weken ter inzage bij de publieksbalie van het gemeentehuis.</text:p>
            <text:p text:style-name="common-al"/>
            <text:p text:style-name="common-al">
            <text:span text:style-name="nadrukvet">
              <text:span text:style-name="nadrukcur">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92 480434</meta:user-defined>
    <meta:user-defined meta:name="DC.title">Verlengingsbesluit omgevingsvergunning, bouwen van 8 woningen, Veenbes 21, 23, 25, 31, 33, 39, 41 en 43, Borne</meta:user-defined>
    <meta:user-defined meta:name="OVERHEID.PostcodeHuisnummer/OVERHEIDop.postcodeHuisnummer">7623ZG</meta:user-defined>
    <meta:user-defined meta:name="OVERHEIDop.straatnaam">Veenbes</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56</meta:user-defined>
    <meta:user-defined meta:name="OVERHEIDop.GmbID/DC.identifier">gmb-2019-306656</meta:user-defined>
    <meta:user-defined meta:name="OVERHEIDop.versieInformatie"/>
  </office:meta>
</office:document-meta>
</file>