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 Hoofdweg 12, het bouwen van een bedrijfsgebouw en het wijzigen van het bestemmingspla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3 december 2019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Klijndijk</text:span>
          </text:p>
            <text:p text:style-name="common-al">Hoofdweg 12, het bouwen van een bedrijfsgebouw en het wijzigen van het bestemmingsplan, 77044-2019. 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665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5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5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700 540067</meta:user-defined>
    <meta:user-defined meta:name="DC.title">Gemeente Borger-Odoorn, Klijndijk,  Hoofdweg 12, het bouwen van een bedrijfsgebouw en het wijzigen van het bestemmingsplan, (besluit verlengen beslistermijn)</meta:user-defined>
    <meta:user-defined meta:name="OVERHEID.PostcodeHuisnummer/OVERHEIDop.postcodeHuisnummer">7871TB 12</meta:user-defined>
    <meta:user-defined meta:name="OVERHEIDop.straatnaam">Hoofdweg</meta:user-defined>
    <meta:user-defined meta:name="OVERHEIDop.woonplaats">Klijnd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651</meta:user-defined>
    <meta:user-defined meta:name="OVERHEIDop.GmbID/DC.identifier">gmb-2019-306651</meta:user-defined>
    <meta:user-defined meta:name="OVERHEIDop.versieInformatie"/>
  </office:meta>
</office:document-meta>
</file>