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vershoekstraat  5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evershoekstraat  578 , 3083CZ, het vestigen van een hotel (datum besluit 10-12-2019, verzonden op 11-12-2019, dossiernummer OMV.19.07.0063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65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5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5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252 433889</meta:user-defined>
    <meta:user-defined meta:name="DC.title">Verleende omgevingsvergunning Wevershoekstraat  578</meta:user-defined>
    <meta:user-defined meta:name="OVERHEID.PostcodeHuisnummer/OVERHEIDop.postcodeHuisnummer">3083CZ 578</meta:user-defined>
    <meta:user-defined meta:name="OVERHEIDop.straatnaam">Wevershoekstraat</meta:user-defined>
    <meta:user-defined meta:name="OVERHEIDop.woonplaats">Rotter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650</meta:user-defined>
    <meta:user-defined meta:name="OVERHEIDop.GmbID/DC.identifier">gmb-2019-306650</meta:user-defined>
    <meta:user-defined meta:name="OVERHEIDop.versieInformatie"/>
  </office:meta>
</office:document-meta>
</file>