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Energieweg 116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19 besloten om de beslistermijn voor de aanvraag met zaaknummer OV-2019-0440 voor een omgevingsvergunning op locatie Energieweg 116 in Meerkerk te verlengen voor een periode van maximaal 6 weken. De aanvraag betreft het intern wijzigen van de indeling en gebruik van een aantal kamers per bouwlaag van het hotel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6649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649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649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7162.97 434700.83</meta:user-defined>
    <meta:user-defined meta:name="DC.title">Kennisgeving verlenging beslistermijn omgevingsvergunning Energieweg 116 in Meerkerk</meta:user-defined>
    <meta:user-defined meta:name="OVERHEID.PostcodeHuisnummer/OVERHEIDop.postcodeHuisnummer">4231</meta:user-defined>
    <meta:user-defined meta:name="OVERHEIDop.straatnaam">Energieweg</meta:user-defined>
    <meta:user-defined meta:name="OVERHEIDop.woonplaats">Meerkerk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649</meta:user-defined>
    <meta:user-defined meta:name="OVERHEIDop.GmbID/DC.identifier">gmb-2019-306649</meta:user-defined>
    <meta:user-defined meta:name="OVERHEIDop.versieInformatie"/>
  </office:meta>
</office:document-meta>
</file>