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een bijeenkomstgebouw, Potkampstraat 11 en Oude Kerkstraat 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groten van een bijeenkomstgebouw</text:p>
            <text:p text:style-name="common-al">Locatie: Potkampstraat 11 en Oude Kerkstraat 4 te Borne</text:p>
            <text:p text:style-name="common-al">Datum ontvangst: 7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common-al">De aanvragen liggen ter inzage bij de publieks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62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2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2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00 480069</meta:user-defined>
    <meta:user-defined meta:name="OVERHEID.EPSG28992/DC.spatial">248586 480074</meta:user-defined>
    <meta:user-defined meta:name="DC.title">Aanvraag omgevingsvergunning, vergroten van een bijeenkomstgebouw, Potkampstraat 11 en Oude Kerkstraat 4, Borne</meta:user-defined>
    <meta:user-defined meta:name="OVERHEID.PostcodeHuisnummer/OVERHEIDop.postcodeHuisnummer">7622EM 11</meta:user-defined>
    <meta:user-defined meta:name="OVERHEID.PostcodeHuisnummer/OVERHEIDop.postcodeHuisnummer">7622EK 4</meta:user-defined>
    <meta:user-defined meta:name="OVERHEIDop.straatnaam">Potkampstraat</meta:user-defined>
    <meta:user-defined meta:name="OVERHEIDop.straatnaam">Oude Kerkstraat</meta:user-defined>
    <meta:user-defined meta:name="OVERHEIDop.woonplaats">Borne</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6627</meta:user-defined>
    <meta:user-defined meta:name="OVERHEIDop.GmbID/DC.identifier">gmb-2019-306627</meta:user-defined>
    <meta:user-defined meta:name="OVERHEIDop.versieInformatie"/>
  </office:meta>
</office:document-meta>
</file>