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en het aanleggen van een inrit, Scholtenshoven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drijfsverzamelgebouw en het aanleggen van een inrit</text:p>
            <text:p text:style-name="common-al">Locatie: Scholtenshoven 19 te Borne</text:p>
            <text:p text:style-name="common-al">Datum ontvangst: 5 december 2019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7 478715</meta:user-defined>
    <meta:user-defined meta:name="DC.title">Aanvraag omgevingsvergunning, bouwen van een bedrijfsverzamelgebouw en het aanleggen van een inrit, Scholtenshoven 19, Borne</meta:user-defined>
    <meta:user-defined meta:name="OVERHEID.PostcodeHuisnummer/OVERHEIDop.postcodeHuisnummer">7621HA 9a</meta:user-defined>
    <meta:user-defined meta:name="OVERHEIDop.straatnaam">Scholtensoven</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23</meta:user-defined>
    <meta:user-defined meta:name="OVERHEIDop.GmbID/DC.identifier">gmb-2019-306623</meta:user-defined>
    <meta:user-defined meta:name="OVERHEIDop.versieInformatie"/>
  </office:meta>
</office:document-meta>
</file>