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Berckelweg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8105, van Berckelweg 32 te Noordwijk, het vervangen van TL-reclamebakken door LED-schermen op lichtmast, 12-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6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8105</meta:user-defined>
    <meta:user-defined meta:name="DCTERMS.abstract">het vervangen van TL-reclamebakken door LED-schermen op lichtmast</meta:user-defined>
    <dc:language>nl</dc:language>
    <meta:user-defined meta:name="OVERHEID.EPSG28992/DC.spatial">92013 471684</meta:user-defined>
    <meta:user-defined meta:name="DC.title">Verzonden besluit omgevingsvergunning - van Berckelweg 32 te Noordwijk</meta:user-defined>
    <meta:user-defined meta:name="OVERHEID.PostcodeHuisnummer/OVERHEIDop.postcodeHuisnummer">2203LB 50</meta:user-defined>
    <meta:user-defined meta:name="OVERHEIDop.straatnaam">Van Berckelweg</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621</meta:user-defined>
    <meta:user-defined meta:name="OVERHEIDop.GmbID/DC.identifier">gmb-2019-306621</meta:user-defined>
    <meta:user-defined meta:name="OVERHEIDop.versieInformatie"/>
  </office:meta>
</office:document-meta>
</file>