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  op 13 december van 15:00 uur tot 21:00 uur t.b.v. Bruisend Bergschenhoek proef Kerst, De Kruin en Vlashoeckplein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/>
            <text:p text:style-name="common-al">U19.09711        De Kruin en Vlashoeckplein, Bergschenhoek         (2661)  </text:p>
            <text:p text:style-name="common-al">Het verlenen van een evenementenvergunning ten behoeve van het organiseren van het evenement “Bruisend Bergschenhoek proef Kerst” op vrijdag 13 december van 15:00 uur tot 21:00 uur    </text:p>
            <text:p text:style-name="common-al">(verzonden 11-12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61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 U19.09711</meta:user-defined>
    <dc:language>nl</dc:language>
    <meta:user-defined meta:name="OVERHEID.EPSG28992/DC.spatial">94150 444888</meta:user-defined>
    <meta:user-defined meta:name="DC.title">Besluit Algemene Plaatselijke Verordening en bijzondere wetten, verlenen van een evenementenvergunning  op 13 december van 15:00 uur tot 21:00 uur t.b.v. Bruisend Bergschenhoek proef Kerst, De Kruin en Vlashoeckplein, Bergschenhoek</meta:user-defined>
    <meta:user-defined meta:name="OVERHEID.PostcodeHuisnummer/OVERHEIDop.postcodeHuisnummer">2661DJ 17</meta:user-defined>
    <meta:user-defined meta:name="OVERHEIDop.straatnaam">De Kruin</meta:user-defined>
    <meta:user-defined meta:name="OVERHEIDop.woonplaats">Bergschenhoe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611</meta:user-defined>
    <meta:user-defined meta:name="OVERHEIDop.GmbID/DC.identifier">gmb-2019-306611</meta:user-defined>
    <meta:user-defined meta:name="OVERHEIDop.versieInformatie"/>
  </office:meta>
</office:document-meta>
</file>