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aan de Vereniging Paardrijden Gehandicapten Ondersteuning (VPGO)  in december 2020  t.b.v. een huis-aan-huis textielinzameling,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U19.08834        Berkel en Rodenrijs, Bergschenhoek, Bleiswijk     (2651, 2652, 2661, 2662 en 2665)</text:p>
            <text:p text:style-name="common-al">Het verlenen van een vergunning aan de Vereniging Paardrijden Gehandicapten Ondersteuning (VPGO) ten behoeve van een huis-aan-huis textielinzameling in december 2020 (verzonden 11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8834</meta:user-defined>
    <dc:language>nl</dc:language>
    <meta:user-defined meta:name="OVERHEID.EPSG28992/DC.spatial">93587 444050</meta:user-defined>
    <meta:user-defined meta:name="DC.title">Besluit Algemene Plaatselijke Verordening en bijzondere wetten, verlenen van een vergunning aan de Vereniging Paardrijden Gehandicapten Ondersteuning (VPGO)  in december 2020  t.b.v. een huis-aan-huis textielinzameling,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602</meta:user-defined>
    <meta:user-defined meta:name="OVERHEIDop.GmbID/DC.identifier">gmb-2019-306602</meta:user-defined>
    <meta:user-defined meta:name="OVERHEIDop.versieInformatie"/>
  </office:meta>
</office:document-meta>
</file>