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Kleikoelenweg ong.: voor het gebruiken van een in-/uitrit voor hulpdiensten en fietsverkee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Sleen,  sectie R,  nr. 1047 ged. En 2361 ged.</text:p>
            <text:p text:style-name="common-al"/>
            <text:p text:style-name="common-al"> Burgemeester en wethouders van Coevorden maken bekend dat deze omgevingsvergunning is verleend. Deze vergunning heeft de reguliere procedure doorlopen.</text:p>
            <text:p text:style-name="common-al"/>
            <text:p text:style-name="common-al">Ontvangen op 18-04-2019. Besluit verzonden op 9 december 2019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last-al">Zaak <text:span text:style-name="nadrukvet">16532-2019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6592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9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9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op.referentienummer">16532-2019</meta:user-defined>
    <dc:language>nl</dc:language>
    <meta:user-defined meta:name="OVERHEID.EPSG28992/DC.spatial">250250 530053</meta:user-defined>
    <meta:user-defined meta:name="DC.title">Erm - Kleikoelenweg ong.: voor het gebruiken van een in-/uitrit voor hulpdiensten en fietsverkeer (verleend)</meta:user-defined>
    <meta:user-defined meta:name="OVERHEID.PostcodeHuisnummer/OVERHEIDop.postcodeHuisnummer">7843</meta:user-defined>
    <meta:user-defined meta:name="OVERHEIDop.straatnaam">Kleikoelenweg</meta:user-defined>
    <meta:user-defined meta:name="OVERHEIDop.woonplaats">Erm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592</meta:user-defined>
    <meta:user-defined meta:name="OVERHEIDop.GmbID/DC.identifier">gmb-2019-306592</meta:user-defined>
    <meta:user-defined meta:name="OVERHEIDop.versieInformatie"/>
  </office:meta>
</office:document-meta>
</file>