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vergunning aan de Nierstichting  in maart 2020  t.b.v. een huis-aan-huis textielinzameling, Berkel en Rodenrijs, Bergschenhoek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/>
            <text:p text:style-name="common-al">U19.08834        Berkel en Rodenrijs, Bergschenhoek, Bleiswijk     (2651, 2652, 2661, 2662 en 2665)</text:p>
            <text:p text:style-name="common-al">Het verlenen van een vergunning aan de Nierstichting ten behoeve van een huis-aan-huis textielinzameling in maart 2020 (verzonden 11-12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 <text:a xlink:href="https://www.lansingerland.nl/politiek-en-organisatie/het-ergens-niet-mee-eens-zijn/bezwaar-en-beroep-legeskosten/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659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9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9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8834</meta:user-defined>
    <dc:language>nl</dc:language>
    <meta:user-defined meta:name="OVERHEID.EPSG28992/DC.spatial">93587 444050</meta:user-defined>
    <meta:user-defined meta:name="DC.title">Besluit Algemene Plaatselijke Verordening en bijzondere wetten, verlenen van een vergunning aan de Nierstichting  in maart 2020  t.b.v. een huis-aan-huis textielinzameling, Berkel en Rodenrijs, Bergschenhoek, Bleiswij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591</meta:user-defined>
    <meta:user-defined meta:name="OVERHEIDop.GmbID/DC.identifier">gmb-2019-306591</meta:user-defined>
    <meta:user-defined meta:name="OVERHEIDop.versieInformatie"/>
  </office:meta>
</office:document-meta>
</file>