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9 een besluit genomen op de aanvraag met zaaknummer V-2019-6778 voor een omgevingsvergunning : het vervangen van handelsreclame aan een geldautomaat, op locatie Wesseler-nering 2 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58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74 468097</meta:user-defined>
    <meta:user-defined meta:name="DC.title">Kennisgeving besluit op aanvraag omgevingsvergunning  Wesseler-nering 2 L</meta:user-defined>
    <meta:user-defined meta:name="OVERHEID.PostcodeHuisnummer/OVERHEIDop.postcodeHuisnummer">7544</meta:user-defined>
    <meta:user-defined meta:name="OVERHEIDop.straatnaam">Wesseler-Nering</meta:user-defined>
    <meta:user-defined meta:name="OVERHEIDop.woonplaats">Ensche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6585</meta:user-defined>
    <meta:user-defined meta:name="OVERHEIDop.GmbID/DC.identifier">gmb-2019-306585</meta:user-defined>
    <meta:user-defined meta:name="OVERHEIDop.versieInformatie"/>
  </office:meta>
</office:document-meta>
</file>