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hoy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hoyweg 10, 3084BA of kadastraal objectCLS00 - I - 628 - G , incidentele muziekevenementen op buitenterrein . Inrichting of mijnbouwwerk oprichten of veranderen (Milieu), ( aanvraagdatum 05-02-2019, dossiernummer OMV.19.02.0005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5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hoy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658</meta:user-defined>
    <meta:user-defined meta:name="OVERHEIDop.GmbID/DC.identifier">gmb-2019-30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</meta:user-defined>
    <meta:user-defined meta:name="OVERHEIDop.woonplaats">Rotterdam</meta:user-defined>
    <meta:user-defined meta:name="OVERHEIDop.straatnaam">Ahoy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49 432979</meta:user-defined>
    <meta:user-defined meta:name="OVERHEIDop.versieInformatie"/>
  </office:meta>
</office:document-meta>
</file>