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L. Oudjaar Loop en Kidsrun, 31 december 2019, start- en finish op het terras van De Hertenkamp, Zandersweg 1,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november 2019 is een vergunning verleend voor het organiseren van de B.O.L. Oudjaar Loop en Kidsrun op 31 december 2019, met de start- en finish op het terras van “De Hertenkamp” aan de Zandersweg 1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5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711 515448</meta:user-defined>
    <meta:user-defined meta:name="DC.title">Verleende evenementenvergunning,  B.O.L. Oudjaar Loop en Kidsrun, 31 december 2019, start- en finish op het terras van De Hertenkamp, Zandersweg 1, Alkmaar</meta:user-defined>
    <meta:user-defined meta:name="OVERHEID.PostcodeHuisnummer/OVERHEIDop.postcodeHuisnummer">1815</meta:user-defined>
    <meta:user-defined meta:name="OVERHEIDop.straatnaam">Zandersweg</meta:user-defined>
    <meta:user-defined meta:name="OVERHEIDop.woonplaats">Alkmaar</meta:user-defined>
    <meta:user-defined meta:name="DCTERMS.W3CDTF/DCTERMS.available">2019-12-18</meta:user-defined>
    <meta:user-defined meta:name="DCTERMS.W3CDTF/OVERHEIDop.jaargang">2019</meta:user-defined>
    <meta:user-defined meta:name="OVERHEIDop.publicationIssue">306578</meta:user-defined>
    <meta:user-defined meta:name="OVERHEIDop.GmbID/DC.identifier">gmb-2019-306578</meta:user-defined>
    <meta:user-defined meta:name="OVERHEIDop.versieInformatie"/>
  </office:meta>
</office:document-meta>
</file>