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 style:rel-column-width="29*"/>
    </style:style>
    <style:style style:family="table-column" style:parent-style-name="colspec" style:name="id1-3-2-2-1-2-4-1-2">
      <style:table-column-properties style:rel-column-width="10*"/>
    </style:style>
    <style:style style:family="table-column" style:parent-style-name="colspec" style:name="id1-3-2-2-1-2-4-1-3">
      <style:table-column-properties style:rel-column-width="8*"/>
    </style:style>
    <style:style style:family="table-column" style:parent-style-name="colspec" style:name="id1-3-2-2-1-2-4-1-4">
      <style:table-column-properties style:rel-column-width="10*"/>
    </style:style>
    <style:style style:family="table-column" style:parent-style-name="colspec" style:name="id1-3-2-2-1-2-4-1-5">
      <style:table-column-properties style:rel-column-width="8*"/>
    </style:style>
    <style:style style:family="table-column" style:parent-style-name="colspec" style:name="id1-3-2-2-1-2-4-1-6">
      <style:table-column-properties style:rel-column-width="10*"/>
    </style:style>
    <style:style style:family="table-column" style:parent-style-name="colspec" style:name="id1-3-2-2-1-2-4-1-7">
      <style:table-column-properties style:rel-column-width="8*"/>
    </style:style>
    <style:style style:family="table-column" style:parent-style-name="colspec" style:name="id1-3-2-2-1-2-4-1-8">
      <style:table-column-properties style:rel-column-width="10*"/>
    </style:style>
    <style:style style:family="table-column" style:parent-style-name="colspec" style:name="id1-3-2-2-1-2-4-1-9">
      <style:table-column-properties style:rel-column-width="8*"/>
    </style: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3-4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3-4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3-4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3-4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3-4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4-4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4-4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4-4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4-4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4-4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4-4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Leiden houdende regels omtrent maatschappelijk initiatief (Subsidieregeling maatschappelijke initiatieven Leid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19.0136 van 2019), mede gezien het advies van de commissie, na kennisname van de Evaluatie Deelverordening Subsidieregeling Participatie &amp; Ontmoeting, 1 maart 2019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/> <text:span text:style-name="artikel_kop_nr"/> BESLUIT</text:p>
              <text:p text:style-name="al"/>
              <text:list text:style-name="id1-3-2-2-1-2-3">
                <text:list-item text:style-override="id1-3-2-2-1-2-3-1">
                  <text:number>1.</text:number>
                  <text:p text:style-name="al">Het subsidieplafond voor de Deelverordening subsidieregeling Maatschappelijke initiatieven vast te stellen op € 251.000 in 2020 en vervolgens op het budget dat door de Raad in de programmabegroting wordt vastgesteld;</text:p>
                </text:list-item>
                <text:list-item text:style-override="id1-3-2-2-1-2-3-2">
                  <text:number>2.</text:number>
                  <text:p text:style-name="al">Onderstaande begrotingswijziging vast te stellen:</text:p>
                </text:list-item>
              </text:list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column table:style-name="id1-3-2-2-1-2-4-1-5"/>
                  <table:table-column table:style-name="id1-3-2-2-1-2-4-1-6"/>
                  <table:table-column table:style-name="id1-3-2-2-1-2-4-1-7"/>
                  <table:table-column table:style-name="id1-3-2-2-1-2-4-1-8"/>
                  <table:table-column table:style-name="id1-3-2-2-1-2-4-1-9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rogramma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2020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2021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2022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2023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Bedragen in € (+ = nadeel, -/- = voordeel)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as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a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as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a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as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a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as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at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mgevingskwaliteit</text:p>
                    </table:table-cell>
                    <table:table-cell table:style-name="cell_frame_all" table:number-rows-spanned="1" table:number-columns-spanned="1">
                      <text:p text:style-name="table_al">50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50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50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uur, sport en recreatie</text:p>
                    </table:table-cell>
                    <table:table-cell table:style-name="cell_frame_all" table:number-rows-spanned="1" table:number-columns-spanned="1">
                      <text:p text:style-name="table_al">5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5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5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5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atschappelijke ondersteuning</text:p>
                    </table:table-cell>
                    <table:table-cell table:style-name="cell_frame_all" table:number-rows-spanned="1" table:number-columns-spanned="1">
                      <text:p text:style-name="table_al">-55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-55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-55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-5.00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aldo van baten en las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-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-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-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-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-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-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-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-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tatie reserves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  <table:table-cell table:style-name="cell_frame_all" table:number-rows-spanned="1" table:number-columns-spanned="1">
                      <text:p text:style-name="table_al">0</text:p>
                    </table:table-cell>
                  </table:table-row>
                  <table:table-row table:style-name="row">
                    <table:table-cell table:style-name="cell_frame_all" table:number-rows-spanned="2" table:number-columns-spanned="1">
                      <text:p text:style-name="table_al">
                        <text:span text:style-name="nadrukvet">Resultaat </text:span>
                      </text:p>
                      <text:p text:style-name="table_al"/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0 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0 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0 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0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
                        <text:span text:style-name="nadrukvet">neutraal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neutraal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neutraal</text:span>
  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  <text:span text:style-name="nadrukvet">neutraal</text:span>
                      </text:p>
                    </table:table-cell>
                  </table:table-row>
                </table:table>
                <text:p text:style-name="table_bottom"/>
              </text:section>
              <text:list text:style-name="id1-3-2-2-1-2-5">
                <text:list-item text:style-override="id1-3-2-2-1-2-5-1">
                  <text:number>3.</text:number>
                  <text:p text:style-name="al">Vast te stellen de volgende Deelverordeningsubsidieregeling maatschappelijke initiatieven Leiden 2020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- Algemeen</text:p>
            <text:section text:name="artikel_id1-3-2-2-2-2" text:style-name="artikel">
              <text:p text:style-name="artikel_kop_titel"><text:span text:style-name="artikel_kop_label">Artikel</text:span> <text:span text:style-name="artikel_kop_nr">1.</text:span> Begripsbepalingen </text:p>
              <text:p text:style-name="al">In deze deelverordening wordt verstaan onder: </text:p>
              <text:list text:style-name="id1-3-2-2-2-2-3">
                <text:list-item text:style-override="id1-3-2-2-2-2-3-1">
                  <text:number>a.</text:number>
                  <text:p text:style-name="al">raad: raad van de gemeente Leiden;</text:p>
                </text:list-item>
                <text:list-item text:style-override="id1-3-2-2-2-2-3-2">
                  <text:number>b.</text:number>
                  <text:p text:style-name="al">college: college van burgemeester en wethouders van de gemeente Leiden;</text:p>
                </text:list-item>
                <text:list-item text:style-override="id1-3-2-2-2-2-3-3">
                  <text:number>c.</text:number>
                  <text:p text:style-name="al">ASV: de Algemene Subsidie Verordening van de gemeente Leiden;</text:p>
                </text:list-item>
                <text:list-item text:style-override="id1-3-2-2-2-2-3-4">
                  <text:number>d.</text:number>
                  <text:p text:style-name="al">subsidie: geldelijke bijdrage ter stimulering en (gedeeltelijke) bekostiging van een maatschappelijk initiatief in Leiden;</text:p>
                </text:list-item>
                <text:list-item text:style-override="id1-3-2-2-2-2-3-5">
                  <text:number>e.</text:number>
                  <text:p text:style-name="al">maatschappelijk initiatief: actie van een of meerdere burgers en/of rechtspersonen ten behoeve van anderen of de samenleving die onverplicht wordt gestart en onbetaald is;</text:p>
                </text:list-item>
                <text:list-item text:style-override="id1-3-2-2-2-2-3-6">
                  <text:number>f.</text:number>
                  <text:p text:style-name="al">emancipatie: het verkrijgen van een gelijkwaardige positie in de samenleving van Leiden ongeacht sekse, etniciteit, leeftijd, seksuele oriëntatie, religieuze overtuiging, sociaaleconomische achtergrond of burgerlijke staat;</text:p>
                </text:list-item>
                <text:list-item text:style-override="id1-3-2-2-2-2-3-7">
                  <text:number>g.</text:number>
                  <text:p text:style-name="al">participatie: deelname aan de Leidse samenleving door groepen in een achterstandsituatie of door andere Leidenaren samen met deze groepen;</text:p>
                </text:list-item>
                <text:list-item text:style-override="id1-3-2-2-2-2-3-8">
                  <text:number>h.</text:number>
                  <text:p text:style-name="al">sociale samenhang: interactie, samenwerking en gesprek tussen verschillende groepen Leidenaren met het doel wederzijds respect te vergroten, kennis te maken met elkaar en elkaars cultuur; </text:p>
                </text:list-item>
                <text:list-item text:style-override="id1-3-2-2-2-2-3-9">
                  <text:number>i.</text:number>
                  <text:p text:style-name="al">integratie: de deelname van migranten in de Leidse samenleving; </text:p>
                </text:list-item>
                <text:list-item text:style-override="id1-3-2-2-2-2-3-10">
                  <text:number>j.</text:number>
                  <text:p text:style-name="al">jeugdparticipatie: maatschappelijke initiatieven van inwoners van Leiden tot 27 jaar;</text:p>
                </text:list-item>
                <text:list-item text:style-override="id1-3-2-2-2-2-3-11">
                  <text:number>k.</text:number>
                  <text:p text:style-name="al">leefbaarheid: de mate waarin het fysieke en sociale leefmilieu is afgestemd op de menselijke behoeften, verlangens en eisen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</text:span> Reikwijdte</text:p>
              <text:list text:style-name="id1-3-2-2-2-3-2">
                <text:list-item text:style-override="id1-3-2-2-2-3-2">
                  <text:number>1.</text:number>
                  <text:p text:style-name="al">Voor zover in deze deelverordening niet anders is bepaald, zijn de begripsomschrijvingen en bepalingen van de ASV van toepassing.</text:p>
                </text:list-item>
                <text:list-item text:style-override="id1-3-2-2-2-3-3">
                  <text:number>2.</text:number>
                  <text:p text:style-name="al">Deze deelverordening is van toepassing op door het college te verstrekken subsidies met betrekking tot:</text:p>
                  <text:list text:style-name="id1-3-2-2-2-3-3-3">
                    <text:list-item text:style-override="id1-3-2-2-2-3-3-3-1">
                      <text:number>a)</text:number>
                      <text:p text:style-name="al">maatschappelijke initiatieven;</text:p>
                    </text:list-item>
                    <text:list-item text:style-override="id1-3-2-2-2-3-3-3-2">
                      <text:number>b)</text:number>
                      <text:p text:style-name="al">straat- en buurtfeesten. </text:p>
                    </text:list-item>
                  </text:list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.</text:span> Jaarlijks subsidiebudget</text:p>
              <text:p text:style-name="al">Het beschikbare maximale budget voor subsidieverlening op basis van deze deelverordening wordt jaarlijks door het college voorafgaand aan het kalenderjaar vastgesteld en bekendgemaakt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4.</text:span> Beslistermijn </text:p>
              <text:list text:style-name="id1-3-2-2-2-5-2">
                <text:list-item text:style-override="id1-3-2-2-2-5-2">
                  <text:number>1.</text:number>
                  <text:p text:style-name="al">In afwijking van de ASV beslist het college op een subsidieaanvraag binnen 8 weken na indiening van de aanvraag. </text:p>
                </text:list-item>
                <text:list-item text:style-override="id1-3-2-2-2-5-3">
                  <text:number>2.</text:number>
                  <text:p text:style-name="al">Deze termijn kan eenmalig met 4 weken worden verdaagd.</text:p>
                </text:list-item>
                <text:list-item text:style-override="id1-3-2-2-2-5-4">
                  <text:number>3.</text:number>
                  <text:p text:style-name="al">Het college doet van zijn besluit en van de verdaging schriftelijk mededeling aan de aanvrager.</text:p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5.</text:span> Indieningstermijn</text:p>
              <text:p text:style-name="al">Subsidies op grond van deze regeling kunnen gedurende het gehele jaar, maar niet eerder dan een half jaar en niet later dan 8 weken voor de uitvoeringsdatum van de activiteit worden aangevraagd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–Maatschappelijke initiatieven</text:p>
            <text:section text:name="artikel_id1-3-2-2-3-2" text:style-name="artikel">
              <text:p text:style-name="artikel_kop_titel"><text:span text:style-name="artikel_kop_label">Artikel</text:span> <text:span text:style-name="artikel_kop_nr">6.</text:span> Subsidiedoelen</text:p>
              <text:list text:style-name="id1-3-2-2-3-2-2">
                <text:list-item text:style-override="id1-3-2-2-3-2-2">
                  <text:number>1.</text:number>
                  <text:p text:style-name="al">Het college kan subsidie verstrekken voor maatschappelijke initiatieven in Leiden die bijdragen aan het bevorderen van:</text:p>
                  <text:list text:style-name="id1-3-2-2-3-2-2-3">
                    <text:list-item text:style-override="id1-3-2-2-3-2-2-3-1">
                      <text:number>a.</text:number>
                      <text:p text:style-name="al">emancipatie,</text:p>
                    </text:list-item>
                    <text:list-item text:style-override="id1-3-2-2-3-2-2-3-2">
                      <text:number>b.</text:number>
                      <text:p text:style-name="al">participatie,</text:p>
                    </text:list-item>
                    <text:list-item text:style-override="id1-3-2-2-3-2-2-3-3">
                      <text:number>c.</text:number>
                      <text:p text:style-name="al">sociale samenhang,</text:p>
                    </text:list-item>
                    <text:list-item text:style-override="id1-3-2-2-3-2-2-3-4">
                      <text:number>d.</text:number>
                      <text:p text:style-name="al">integratie,</text:p>
                    </text:list-item>
                    <text:list-item text:style-override="id1-3-2-2-3-2-2-3-5">
                      <text:number>e.</text:number>
                      <text:p text:style-name="al">jeugdparticipatie en/of</text:p>
                    </text:list-item>
                    <text:list-item text:style-override="id1-3-2-2-3-2-2-3-6">
                      <text:number>f.</text:number>
                      <text:p text:style-name="al">leefbaarheid in een wijk of buurt in Leiden</text:p>
                    </text:list-item>
                  </text:list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7.</text:span> Subsidiebedrag</text:p>
              <text:list text:style-name="id1-3-2-2-3-3-2">
                <text:list-item text:style-override="id1-3-2-2-3-3-2">
                  <text:number>1.</text:number>
                  <text:p text:style-name="al">Een subsidie bedraagt ten hoogste 100% van de subsidiabele kosten, tot maximaal het tekort op de begroting. Het maximaal te verstrekken bedrag bedraagt € 5.000,-;</text:p>
                </text:list-item>
                <text:list-item text:style-override="id1-3-2-2-3-3-3">
                  <text:number>2.</text:number>
                  <text:p text:style-name="al">Geen subsidie wordt verleend voor:</text:p>
                  <text:list text:style-name="id1-3-2-2-3-3-3-3">
                    <text:list-item text:style-override="id1-3-2-2-3-3-3-3-1">
                      <text:number>a.</text:number>
                      <text:p text:style-name="al">kosten voor eten en drinken; </text:p>
                    </text:list-item>
                    <text:list-item text:style-override="id1-3-2-2-3-3-3-3-2">
                      <text:number>b.</text:number>
                      <text:p text:style-name="al">kosten die naar het oordeel van het college naar aard en omvang niet in relatie of verhouding staan tot het initiatief waarvoor subsidie is gevraagd. </text:p>
                    </text:list-item>
                  </text:list>
                </text:list-item>
                <text:list-item text:style-override="id1-3-2-2-3-3-4">
                  <text:number>3.</text:number>
                  <text:p text:style-name="al">Voor bijzondere activiteiten kan het college afwijken van het bepaalde in het tweede lid, onder a.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8.</text:span> Weigeringsgronden</text:p>
              <text:p text:style-name="al">Een subsidie op grond van artikel 6, lid 1 van deze deelverordening wordt, naast het bepaalde in de Algemene wet bestuursrecht en de ASV, geweigerd indien:</text:p>
              <text:list text:style-name="id1-3-2-2-3-4-3">
                <text:list-item text:style-override="id1-3-2-2-3-4-3-1">
                  <text:number>a)</text:number>
                  <text:p text:style-name="al">het initiatief niet in Leiden plaatsvindt;</text:p>
                </text:list-item>
                <text:list-item text:style-override="id1-3-2-2-3-4-3-2">
                  <text:number>b)</text:number>
                  <text:p text:style-name="al">de aanvrager heeft met het initiatief een winstoogmerk heeft;</text:p>
                </text:list-item>
                <text:list-item text:style-override="id1-3-2-2-3-4-3-3">
                  <text:number>c)</text:number>
                  <text:p text:style-name="al">de financiële middelen, met inbegrip van een naar aanleiding van de aanvraag toe te kennen subsidie, onvoldoende worden geacht om de te subsidiëren activiteit(en) te verrichten;</text:p>
                </text:list-item>
                <text:list-item text:style-override="id1-3-2-2-3-4-3-4">
                  <text:number>d)</text:number>
                  <text:p text:style-name="al">de kosten van de activiteit(en) niet in redelijke verhouding staan tot de omvang van het initiatief en/of het daarmee te bereiken aantal personen;</text:p>
                </text:list-item>
                <text:list-item text:style-override="id1-3-2-2-3-4-3-5">
                  <text:number>e)</text:number>
                  <text:p text:style-name="al">op voorhand is bekend dat voor de aangevraagde activiteiten de benodigde vergunningen en ontheffingen niet zijn of zullen worden verleend;</text:p>
                </text:list-item>
                <text:list-item text:style-override="id1-3-2-2-3-4-3-6">
                  <text:number>f)</text:number>
                  <text:p text:style-name="al">voor het (soortgelijke) initiatief reeds eerder in de drie voorgaande jaren subsidie door de gemeente is verstrekt;</text:p>
                </text:list-item>
                <text:list-item text:style-override="id1-3-2-2-3-4-3-7">
                  <text:number>g)</text:number>
                  <text:p text:style-name="al">het initiatief niet is gericht op een groep inwoners;</text:p>
                </text:list-item>
                <text:list-item text:style-override="id1-3-2-2-3-4-3-8">
                  <text:number>h)</text:number>
                  <text:p text:style-name="al">het initiatief niet voldoende draagvlak heeft bij mensen die een belang hebben bij (de impact van) het initiatief.</text:p>
                </text:list-item>
                <text:list-item text:style-override="id1-3-2-2-3-4-3-9">
                  <text:number>i)</text:number>
                  <text:p text:style-name="al">indien er beheers aspecten spelen, niet duidelijk is wie het beheer voert.</text:p>
                </text:list-item>
                <text:list-item text:style-override="id1-3-2-2-3-4-3-10">
                  <text:number>j)</text:number>
                  <text:p text:style-name="al">het subsidieplafond voor deze deelverordening is bereikt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–Buurt, straat-en wijkfeesten</text:p>
            <text:section text:name="artikel_id1-3-2-2-4-2" text:style-name="artikel">
              <text:p text:style-name="artikel_kop_titel"><text:span text:style-name="artikel_kop_label">Artikel</text:span> <text:span text:style-name="artikel_kop_nr">9.</text:span> Subsidiedoel</text:p>
              <text:p text:style-name="al">Het college kan subsidie verstrekken voor ontmoetings- en recreatieve activiteiten (buurt- en straatfeesten) in Leiden, gericht op bewoners in de straat of in de buurt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0.</text:span> Subsidiebedrag</text:p>
              <text:list text:style-name="id1-3-2-2-4-3-2">
                <text:list-item text:style-override="id1-3-2-2-4-3-2">
                  <text:number>1.</text:number>
                  <text:p text:style-name="al">Een subsidie bedraagt ten hoogste 100% van de subsidiabele kosten, tot maximaal het tekort op de begroting. Het maximaal te verstrekken bedrag per activiteit bedraagt € 500,- voor buurt en straatfeesten en € 2.500, - voor grote wijkfeesten waar meerdere buurten (CBS-indeling) bij betrokken zijn.</text:p>
                </text:list-item>
                <text:list-item text:style-override="id1-3-2-2-4-3-3">
                  <text:number>2.</text:number>
                  <text:p text:style-name="al">Geen subsidie wordt verleend voor:</text:p>
                  <text:list text:style-name="id1-3-2-2-4-3-3-3">
                    <text:list-item text:style-override="id1-3-2-2-4-3-3-3-1">
                      <text:number>a.</text:number>
                      <text:p text:style-name="al">kosten voor eten en drinken; </text:p>
                    </text:list-item>
                    <text:list-item text:style-override="id1-3-2-2-4-3-3-3-2">
                      <text:number>b.</text:number>
                      <text:p text:style-name="al">kosten die naar het oordeel van het college naar aard en omvang niet in relatie of verhouding staan tot het initiatief waarvoor subsidie is gevraagd. </text:p>
                    </text:list-item>
                  </text:list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1.</text:span> Weigeringsgronden</text:p>
              <text:p text:style-name="al">Een subsidie op grond van artikel 9 van deze regeling wordt, naast het bepaalde in de Algemene wet bestuursrecht of de ASV, geweigerd indien:</text:p>
              <text:list text:style-name="id1-3-2-2-4-4-3">
                <text:list-item text:style-override="id1-3-2-2-4-4-3-1">
                  <text:number>a)</text:number>
                  <text:p text:style-name="al">het initiatief niet in Leiden plaatsvindt;</text:p>
                </text:list-item>
                <text:list-item text:style-override="id1-3-2-2-4-4-3-2">
                  <text:number>b)</text:number>
                  <text:p text:style-name="al">de aanvrager heeft met het initiatief een winstoogmerk heeft;</text:p>
                </text:list-item>
                <text:list-item text:style-override="id1-3-2-2-4-4-3-3">
                  <text:number>c)</text:number>
                  <text:p text:style-name="al">de financiële middelen van de aanvrager, met inbegrip van een naar aanleiding van de aanvraag toe te kennen subsidie, onvoldoende worden geacht om de te subsidiëren activiteit(en) te verrichten;</text:p>
                </text:list-item>
                <text:list-item text:style-override="id1-3-2-2-4-4-3-4">
                  <text:number>d)</text:number>
                  <text:p text:style-name="al">de kosten van de activiteit(en) niet in redelijke verhouding staan tot de omvang van het initiatief en/of het daarmee te bereiken aantal personen;</text:p>
                </text:list-item>
                <text:list-item text:style-override="id1-3-2-2-4-4-3-5">
                  <text:number>e)</text:number>
                  <text:p text:style-name="al">op voorhand is bekend dat voor de aangevraagde activiteiten de benodigde vergunningen en ontheffingen niet zijn of zullen worden verleend; </text:p>
                </text:list-item>
                <text:list-item text:style-override="id1-3-2-2-4-4-3-6">
                  <text:number>f)</text:number>
                  <text:p text:style-name="al">het initiatief niet is gericht op de inwoners van een straat, buurt of wijk en de uitnodiging niet wordt verspreid onder alle inwoners van dat gebied;</text:p>
                </text:list-item>
                <text:list-item text:style-override="id1-3-2-2-4-4-3-7">
                  <text:number>g)</text:number>
                  <text:p text:style-name="al">De organisator geen bewoner is van of gevestigd is in de straat, buurt of wijk waarop het initiatief is gericht; </text:p>
                </text:list-item>
                <text:list-item text:style-override="id1-3-2-2-4-4-3-8">
                  <text:number>h)</text:number>
                  <text:p text:style-name="al">het initiatief niet voldoende draagvlak heeft bij mensen die een belang hebben bij (de impact van) het initiatief;</text:p>
                </text:list-item>
                <text:list-item text:style-override="id1-3-2-2-4-4-3-9">
                  <text:number>i)</text:number>
                  <text:p text:style-name="al">indien er beheers aspecten spelen, niet duidelijk is wie het beheer voert;</text:p>
                </text:list-item>
                <text:list-item text:style-override="id1-3-2-2-4-4-3-10">
                  <text:number>j)</text:number>
                  <text:p text:style-name="al">het subsidieplafond voor deze deelverordening is bereikt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4</text:span> -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2.</text:span> Hardheidsclausule</text:p>
              <text:p text:style-name="al">Het college kan, in bijzondere gevallen, één of meer bepalingen van deze deelverordening buiten toepassing laten of daarvan afwijken. 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3.</text:span> Citeertitel</text:p>
              <text:p text:style-name="al">Deze deelverordening kan worden aangehaald als 'Subsidieregeling maatschappelijke initiatieven Leiden 2020'.</text:p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4.</text:span> Inwerkingtreding</text:p>
              <text:p text:style-name="al">De deelverordening treedt in werking op de dag na bekendmaking.</text:p>
            </text:section>
            <text:section text:name="artikel_id1-3-2-2-5-5" text:style-name="artikel">
              <text:p text:style-name="artikel_kop_titel"><text:span text:style-name="artikel_kop_label">Artikel</text:span> <text:span text:style-name="artikel_kop_nr">15.</text:span> Intrekking</text:p>
              <text:p text:style-name="al">Vanaf de datum van inwerkingtreding van deze 'Deelverordening subsidieregeling maatschappelijke initiatieven Leiden 2020 worden de Deelverordening Subsidiering Wijkinitiatieven 2015-2019 en Deelverordening Subsidieregeling Participatie en Ontmoeting ingetrokken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3 december 2019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5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Leiden/10567/10567_2.html</meta:user-defined>
    <meta:user-defined meta:name="OVERHEIDop.referentienummer">19.0136</meta:user-defined>
    <meta:user-defined meta:name="DCTERMS.alternative">Subsidieregeling maatschappelijke initiatieven Leiden 2020</meta:user-defined>
    <dc:language>nl</dc:language>
    <meta:user-defined meta:name="OVERHEID.Gemeente/DC.spatial">Leiden</meta:user-defined>
    <meta:user-defined meta:name="DC.title">Besluit van de gemeenteraad van de gemeente Leiden houdende regels omtrent maatschappelijk initiatief (Subsidieregeling maatschappelijke initiatieven Leiden 2020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76</meta:user-defined>
    <meta:user-defined meta:name="OVERHEIDop.betreftRegeling">CVDR631541_1</meta:user-defined>
    <meta:user-defined meta:name="xs:date/OVERHEIDop.startdatum">2019-12-19</meta:user-defined>
    <meta:user-defined meta:name="OVERHEIDop.GmbID/DC.identifier">gmb-2019-306576</meta:user-defined>
    <meta:user-defined meta:name="OVERHEIDop.versieInformatie"/>
  </office:meta>
</office:document-meta>
</file>