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8-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8-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8-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8-8-3-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8-8-3-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8-8-3-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8-8-3-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8-8-3-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4-8-8-3-1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4-8-8-3-12">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4-8-8-3-13">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4-8-8-3-14">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4-8-8-3-15">
      <text:list-level-style-number style:num-format="" style:num-prefix="8.15" text:level="1" text:start-value="815">
        <style:list-level-properties text:min-label-width="10mm"/>
      </text:list-level-style-number>
      <text:list-level-style-number style:num-format="" style:num-prefix="8.15"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8-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8-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8-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8-9-3-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8-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8-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8-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8-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8-1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8-1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8-1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8-11-3-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8-11-3-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style:style style:family="table-column" style:parent-style-name="colspec" style:name="id1-3-2-4-10-1-1">
      <style:table-column-properties style:rel-column-width="14*"/>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6*"/>
    </style:style>
    <text:list-style style:name="id1-3-2-4-10-1-4-266-2-2">
      <text:list-level-style-bullet text:bullet-char="-" text:level="1">
        <style:list-level-properties text:min-label-width="10mm"/>
      </text:list-level-style-bullet>
    </text:list-style>
    <text:list-style style:name="id1-3-2-4-10-1-4-266-2-2-1">
      <text:list-level-style-bullet text:bullet-char="-" text:level="1">
        <style:list-level-properties text:min-label-width="10mm"/>
      </text:list-level-style-bullet>
    </text:list-style>
    <text:list-style style:name="id1-3-2-4-10-1-4-266-2-2-2">
      <text:list-level-style-bullet text:bullet-char="-" text:level="1">
        <style:list-level-properties text:min-label-width="10mm"/>
      </text:list-level-style-bullet>
    </text:list-style>
    <text:list-style style:name="id1-3-2-4-10-1-4-266-2-2-3">
      <text:list-level-style-bullet text:bullet-char="-" text:level="1">
        <style:list-level-properties text:min-label-width="10mm"/>
      </text:list-level-style-bullet>
    </text:list-style>
    <text:list-style style:name="id1-3-2-4-10-1-4-471-2-2">
      <text:list-level-style-bullet text:bullet-char="-" text:level="1">
        <style:list-level-properties text:min-label-width="10mm"/>
      </text:list-level-style-bullet>
    </text:list-style>
    <text:list-style style:name="id1-3-2-4-10-1-4-471-2-2-1">
      <text:list-level-style-bullet text:bullet-char="-" text:level="1">
        <style:list-level-properties text:min-label-width="10mm"/>
      </text:list-level-style-bullet>
    </text:list-style>
    <text:list-style style:name="id1-3-2-4-10-1-4-471-2-3">
      <text:list-level-style-bullet text:bullet-char="-" text:level="1">
        <style:list-level-properties text:min-label-width="10mm"/>
      </text:list-level-style-bullet>
    </text:list-style>
    <text:list-style style:name="id1-3-2-4-10-1-4-471-2-3-1">
      <text:list-level-style-bullet text:bullet-char="-" text:level="1">
        <style:list-level-properties text:min-label-width="10mm"/>
      </text:list-level-style-bullet>
    </text:list-style>
    <text:list-style style:name="id1-3-2-4-10-1-4-5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59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59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60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60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60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60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9 november 2019 nr. 54737;</text:p>
            <text:p text:style-name="al"/>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 </text:span>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een jaarabonnement op de stukken, als bedoeld in de tabel onder nr. 2.2.3 (raadsstukken), alsmede voor de in de tabel onder nrs. 2.1.1 bedoelde gemeentebegroting en 2.1.2 bedoelde gemeenterekening, verstrekt aan de redactie of de plaatselijke correspondent van dag- en weekbladen, die in deze gemeente verspreid worden;</text:p>
              </text:list-item>
              <text:list-item text:style-override="id1-3-2-2-4-3-2">
                <text:number>b.</text:number>
                <text:p text:style-name="al">vergunningen, als bedoeld in de tabel onder nrs. 3.4 (rioolaansluitingen) en 8.3.9 (uitweg/inrit), die aangevraagd worden door de eigenaar van een van de gemeente gekocht perceel, dat gelegen is in een nog niet gerealiseerd bestemmingsplan en waarvan de aansluit- en de aanlegkosten begrepen zijn in de koopsom van het betreffende perceel;</text:p>
              </text:list-item>
              <text:list-item text:style-override="id1-3-2-2-4-3-3">
                <text:number>c.</text:number>
                <text:p text:style-name="al">vergunningen, als bedoeld in de tabel onder nr. 8.14.1 (huisvestingsvergunning), ten behoeve van degene die ten gevolge van een vordering, krachtens de Huisvestingswet, worden verplicht naar een andere woongelegenheid te verhuizen;</text:p>
              </text:list-item>
              <text:list-item text:style-override="id1-3-2-2-4-3-4">
                <text:number>d.</text:number>
                <text:p text:style-name="al">het raadplegen van de onder het gemeentebestuur berustende kadastrale stukken ten behoeve van de staat, een provincie, een gemeente, een waterschap of een ander publiekrechtelijk lichaam;</text:p>
              </text:list-item>
              <text:list-item text:style-override="id1-3-2-2-4-3-5">
                <text:number>e.</text:number>
                <text:p text:style-name="al">stukken in het openbaar belang gevraagd door de staat, een provincie, een gemeente, een waterschap of een ander publiekrechtelijk lichaam, met uitzondering van die stukken, bedoeld in de tabel onder nr. 8.3 omgevingsvergunning;</text:p>
              </text:list-item>
              <text:list-item text:style-override="id1-3-2-2-4-3-6">
                <text:number>f.</text:number>
                <text:p text:style-name="al">stukken, welke, ter voldoening aan wettelijke voorschriften, kosteloos moeten worden afgegeven;</text:p>
              </text:list-item>
              <text:list-item text:style-override="id1-3-2-2-4-3-7">
                <text:number>g.</text:number>
                <text:p text:style-name="al">beschikkingen op bezwaar- en verzoekschriften ter zake van een gemeentelijke belasting;</text:p>
              </text:list-item>
              <text:list-item text:style-override="id1-3-2-2-4-3-8">
                <text:number>h.</text:number>
                <text:p text:style-name="al">beschikkingen of afschriften daarvan betreffende een beslissing op een verzoek tot het verkrijgen van een gemeentelijke subsidie;</text:p>
              </text:list-item>
              <text:list-item text:style-override="id1-3-2-2-4-3-9">
                <text:number>i.</text:number>
                <text:p text:style-name="al">attestaties de vita (bewijs van in leven zijn) en uittreksels uit het persoonsregister, vereist voor de uitbetaling van pensioenen, lijfrenten en andere periodieke uitkeringen ten laste van de staat, een provincie, een waterschap of een ander publiekrechtelijk lichaam;</text:p>
              </text:list-item>
              <text:list-item text:style-override="id1-3-2-2-4-3-10">
                <text:number>j.</text:number>
                <text:p text:style-name="al">stukken en inlichtingen, die, anders dan ten behoeve of in het belang van een bepaalde persoon, op verzoek worden verstrekt aan gezantschappen en consulaten van vreemde mogendheden;</text:p>
              </text:list-item>
              <text:list-item text:style-override="id1-3-2-2-4-3-11">
                <text:number>k.</text:number>
                <text:p text:style-name="al">stukken en legalisatie van handtekeningen op stukken betreffende militaire zaken;</text:p>
              </text:list-item>
              <text:list-item text:style-override="id1-3-2-2-4-3-12">
                <text:number>l.</text:number>
                <text:p text:style-name="al">verklaringen van financieel onvermogen;</text:p>
              </text:list-item>
              <text:list-item text:style-override="id1-3-2-2-4-3-13">
                <text:number>m.</text:number>
                <text:p text:style-name="al">evenementenvergunningen;</text:p>
              </text:list-item>
              <text:list-item text:style-override="id1-3-2-2-4-3-14">
                <text:number>n.</text:number>
                <text:p text:style-name="al">collectevergunn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Abonnementen</text:p>
            <text:list text:style-name="id1-3-2-2-6-2">
              <text:list-item text:style-override="id1-3-2-2-6-2">
                <text:number>1.</text:number>
                <text:p text:style-name="al">Een jaarabonnement omvat een periode die gelijk is aan het kalenderjaar.</text:p>
              </text:list-item>
              <text:list-item text:style-override="id1-3-2-2-6-3">
                <text:number>2.</text:number>
                <text:p text:style-name="al">Indien een abonnement in de loop van het kalenderjaar ingaat, bedragen de leges voor het resterende gedeelte van dat kalenderjaar zoveel twaalfde gedeelte van de bedragen, opgenomen in de bij deze verordening behorende tabel, als er nog volle kalendermaanden in het betreffende kalenderjaar overblijven.</text:p>
              </text:list-item>
              <text:list-item text:style-override="id1-3-2-2-6-4">
                <text:number>3.</text:number>
                <text:p text:style-name="al">Een abonnement wordt op naam gesteld; het is noch geheel noch gedeeltelijk voor overdracht vatbaar.</text:p>
              </text:list-item>
              <text:list-item text:style-override="id1-3-2-2-6-5">
                <text:number>4.</text:number>
                <text:p text:style-name="al">Gehele of gedeeltelijke terugbetaling van een niet of een niet ten volle gebruikt abonnement vindt niet plaats.</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p text:style-name="al">De leges moeten worden betaald ingeval de kennisgeving als bedoeld in artikel 7:</text:p>
            <text:list text:style-name="id1-3-2-2-8-3">
              <text:list-item text:style-override="id1-3-2-2-8-3-1">
                <text:number>a.</text:number>
                <text:p text:style-name="al">mondeling wordt gedaan, op het moment van het doen van de kennisgeving; </text:p>
              </text:list-item>
              <text:list-item text:style-override="id1-3-2-2-8-3-2">
                <text:number>b.</text:number>
                <text:p text:style-name="al">schriftelijk wordt gedaan, op het moment van uitreiken van de kennisgeving, dan wel in geval van toezending daarvan, binnen een maand na de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vervallen belastingplicht</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het kalenderjaar in werking treedt.</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Legesverordening 2019” van de gemeente Wijk bij Duurstede, vastgesteld op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Legesverordening 2020”.</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0 december 2019.</text:span></text:p>
            <text:p><text:span text:style-name="functie">De raad voornoemd,</text:span></text:p>
          </text:section>
          <text:section text:name="ondertekening_id1-3-2-3-2">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BEHORENDE BIJ DE LEGESVERORDENING 2020</text:span>
        </text:p>
          <text:p text:style-name="al"/>
          <text:p text:style-name="al"/>
          <text:p text:style-name="al">INDELING</text:p>
          <text:p text:style-name="al"/>
          <text:list text:style-name="id1-3-2-4-8">
            <text:list-item text:style-override="id1-3-2-4-8-1">
              <text:number>1</text:number>
              <text:p text:style-name="al">Bescheiden algemeen</text:p>
              <text:list text:style-name="id1-3-2-4-8-1-3">
                <text:list-item text:style-override="id1-3-2-4-8-1-3-1">
                  <text:number>1.1</text:number>
                  <text:p text:style-name="al">Gewaarmerkte afschriften</text:p>
                </text:list-item>
                <text:list-item text:style-override="id1-3-2-4-8-1-3-2">
                  <text:number>1.2</text:number>
                  <text:p text:style-name="al"> Afschriften, doorslagen en fotokopieën</text:p>
                </text:list-item>
                <text:list-item text:style-override="id1-3-2-4-8-1-3-3">
                  <text:number>1.3</text:number>
                  <text:p text:style-name="al"> Stukken of uittreksels</text:p>
                </text:list-item>
                <text:list-item text:style-override="id1-3-2-4-8-1-3-4">
                  <text:number>1.4</text:number>
                  <text:p text:style-name="al"> Beschikkingen</text:p>
                </text:list-item>
                <text:list-item text:style-override="id1-3-2-4-8-1-3-5">
                  <text:number>1.5</text:number>
                  <text:p text:style-name="al"> Toezenden stukken</text:p>
                </text:list-item>
                <text:list-item text:style-override="id1-3-2-4-8-1-3-6">
                  <text:number>1.6</text:number>
                  <text:p text:style-name="al"> Kaarten en tekeningen</text:p>
                  <text:p text:style-name="al"/>
                </text:list-item>
              </text:list>
            </text:list-item>
            <text:list-item text:style-override="id1-3-2-4-8-2">
              <text:number>2</text:number>
              <text:p text:style-name="al">Bestuursstukken</text:p>
              <text:list text:style-name="id1-3-2-4-8-2-3">
                <text:list-item text:style-override="id1-3-2-4-8-2-3-1">
                  <text:number>2.1</text:number>
                  <text:p text:style-name="al">Begroting en rekening</text:p>
                </text:list-item>
                <text:list-item text:style-override="id1-3-2-4-8-2-3-2">
                  <text:number>2.2</text:number>
                  <text:p text:style-name="al"> Raadsstukken</text:p>
                </text:list-item>
                <text:list-item text:style-override="id1-3-2-4-8-2-3-3">
                  <text:number>2.3</text:number>
                  <text:p text:style-name="al"> Wet Openbaarheid van Bestuur</text:p>
                </text:list-item>
                <text:list-item text:style-override="id1-3-2-4-8-2-3-4">
                  <text:number>2.4</text:number>
                  <text:p text:style-name="al"> Verordeningen</text:p>
                  <text:p text:style-name="al"/>
                </text:list-item>
              </text:list>
            </text:list-item>
            <text:list-item text:style-override="id1-3-2-4-8-3">
              <text:number>3</text:number>
              <text:p text:style-name="al">Toezicht openbare grond en water</text:p>
              <text:list text:style-name="id1-3-2-4-8-3-3">
                <text:list-item text:style-override="id1-3-2-4-8-3-3-1">
                  <text:number>3.1</text:number>
                  <text:p text:style-name="al">Gereserveerd</text:p>
                </text:list-item>
                <text:list-item text:style-override="id1-3-2-4-8-3-3-2">
                  <text:number>3.2</text:number>
                  <text:p text:style-name="al"> Standplaatsvergunning</text:p>
                </text:list-item>
                <text:list-item text:style-override="id1-3-2-4-8-3-3-3">
                  <text:number>3.3</text:number>
                  <text:p text:style-name="al"> Gebruik gemeentegrond</text:p>
                </text:list-item>
                <text:list-item text:style-override="id1-3-2-4-8-3-3-4">
                  <text:number>3.4</text:number>
                  <text:p text:style-name="al"> Rioolaansluiting</text:p>
                </text:list-item>
                <text:list-item text:style-override="id1-3-2-4-8-3-3-5">
                  <text:number>3.5</text:number>
                  <text:p text:style-name="al"> Gereserveerd</text:p>
                </text:list-item>
                <text:list-item text:style-override="id1-3-2-4-8-3-3-6">
                  <text:number>3.6</text:number>
                  <text:p text:style-name="al"> Duiker</text:p>
                </text:list-item>
                <text:list-item text:style-override="id1-3-2-4-8-3-3-7">
                  <text:number>3.7</text:number>
                  <text:p text:style-name="al"> Kabels en leidingen</text:p>
                  <text:p text:style-name="al"/>
                </text:list-item>
              </text:list>
            </text:list-item>
            <text:list-item text:style-override="id1-3-2-4-8-4">
              <text:number>4</text:number>
              <text:p text:style-name="al"> Burgerlijke stand</text:p>
              <text:list text:style-name="id1-3-2-4-8-4-3">
                <text:list-item text:style-override="id1-3-2-4-8-4-3-1">
                  <text:number>4.1</text:number>
                  <text:p text:style-name="al">Nasporing burgerlijke stand</text:p>
                </text:list-item>
                <text:list-item text:style-override="id1-3-2-4-8-4-3-2">
                  <text:number>4.2</text:number>
                  <text:p text:style-name="al"> Verstrekken stukken uit de burgerlijke stand</text:p>
                </text:list-item>
                <text:list-item text:style-override="id1-3-2-4-8-4-3-3">
                  <text:number>4.3</text:number>
                  <text:p text:style-name="al"> Huwelijksvoltrekking/registratie partnerschap</text:p>
                </text:list-item>
                <text:list-item text:style-override="id1-3-2-4-8-4-3-4">
                  <text:number>4.4</text:number>
                  <text:p text:style-name="al"> Trouwboekje/boekje partnerschapsregistratie</text:p>
                </text:list-item>
                <text:list-item text:style-override="id1-3-2-4-8-4-3-5">
                  <text:number>4.5</text:number>
                  <text:p text:style-name="al"> Buitengewoon ambtenaar burgerlijke stand</text:p>
                  <text:p text:style-name="al"/>
                </text:list-item>
              </text:list>
            </text:list-item>
            <text:list-item text:style-override="id1-3-2-4-8-5">
              <text:number>5</text:number>
              <text:p text:style-name="al">Basisregistratie personen</text:p>
              <text:list text:style-name="id1-3-2-4-8-5-3">
                <text:list-item text:style-override="id1-3-2-4-8-5-3-1">
                  <text:number>5.1</text:number>
                  <text:p text:style-name="al"> Verstrekkingen uit de basisregistratie personen</text:p>
                </text:list-item>
                <text:list-item text:style-override="id1-3-2-4-8-5-3-2">
                  <text:number>5.2</text:number>
                  <text:p text:style-name="al"> Uittreksel uit de basisregistratie personen</text:p>
                </text:list-item>
                <text:list-item text:style-override="id1-3-2-4-8-5-3-3">
                  <text:number>5.3</text:number>
                  <text:p text:style-name="al"> Legalisatie</text:p>
                </text:list-item>
                <text:list-item text:style-override="id1-3-2-4-8-5-3-4">
                  <text:number>5.4</text:number>
                  <text:p text:style-name="al"> Reisdocumenten en Nederlandse identiteitskaart</text:p>
                </text:list-item>
                <text:list-item text:style-override="id1-3-2-4-8-5-3-5">
                  <text:number>5.5</text:number>
                  <text:p text:style-name="al"> Verklaring omtrent het gedrag</text:p>
                  <text:p text:style-name="al"/>
                </text:list-item>
              </text:list>
            </text:list-item>
            <text:list-item text:style-override="id1-3-2-4-8-6">
              <text:number>6</text:number>
              <text:p text:style-name="al">Toezicht openbare samenkomsten</text:p>
              <text:list text:style-name="id1-3-2-4-8-6-3">
                <text:list-item text:style-override="id1-3-2-4-8-6-3-1">
                  <text:number>6.1</text:number>
                  <text:p text:style-name="al">Verlenging sluitingsuur</text:p>
                  <text:p text:style-name="al"/>
                </text:list-item>
              </text:list>
            </text:list-item>
            <text:list-item text:style-override="id1-3-2-4-8-7">
              <text:number>7</text:number>
              <text:p text:style-name="al">Milieubeheer</text:p>
              <text:list text:style-name="id1-3-2-4-8-7-3">
                <text:list-item text:style-override="id1-3-2-4-8-7-3-1">
                  <text:number>7.1</text:number>
                  <text:p text:style-name="al">Actief bodembeheer</text:p>
                </text:list-item>
                <text:list-item text:style-override="id1-3-2-4-8-7-3-2">
                  <text:number>7.2</text:number>
                  <text:p text:style-name="al"> Afvalstoffen</text:p>
                </text:list-item>
                <text:list-item text:style-override="id1-3-2-4-8-7-3-3">
                  <text:number>7.3</text:number>
                  <text:p text:style-name="al"> Bestrijding geluidshinder</text:p>
                </text:list-item>
                <text:list-item text:style-override="id1-3-2-4-8-7-3-4">
                  <text:number>7.4</text:number>
                  <text:p text:style-name="al"> Vervoer gevaarlijke stoffen</text:p>
                  <text:p text:style-name="al"/>
                </text:list-item>
              </text:list>
            </text:list-item>
            <text:list-item text:style-override="id1-3-2-4-8-8">
              <text:number>8</text:number>
              <text:p text:style-name="al">Dienstverlening vallend onder fysieke leefomgeving/omgevingsvergunning </text:p>
              <text:list text:style-name="id1-3-2-4-8-8-3">
                <text:list-item text:style-override="id1-3-2-4-8-8-3-1">
                  <text:number>8.1</text:number>
                  <text:p text:style-name="al">Ruimtelijke ordening</text:p>
                </text:list-item>
                <text:list-item text:style-override="id1-3-2-4-8-8-3-2">
                  <text:number>8.2</text:number>
                  <text:p text:style-name="al"> Begripsomschrijvingen</text:p>
                </text:list-item>
                <text:list-item text:style-override="id1-3-2-4-8-8-3-3">
                  <text:number>8.3</text:number>
                  <text:p text:style-name="al"> Omgevingsvergunning</text:p>
                </text:list-item>
                <text:list-item text:style-override="id1-3-2-4-8-8-3-4">
                  <text:number>8.4</text:number>
                  <text:p text:style-name="al"> Vermindering</text:p>
                </text:list-item>
                <text:list-item text:style-override="id1-3-2-4-8-8-3-5">
                  <text:number>8.5</text:number>
                  <text:p text:style-name="al"> Teruggaaf</text:p>
                </text:list-item>
                <text:list-item text:style-override="id1-3-2-4-8-8-3-6">
                  <text:number>8.6</text:number>
                  <text:p text:style-name="al"> Intrekking omgevingsvergunning</text:p>
                </text:list-item>
                <text:list-item text:style-override="id1-3-2-4-8-8-3-7">
                  <text:number>8.7</text:number>
                  <text:p text:style-name="al"> Wijziging omgevingsvergunning als gevolg van wijziging project</text:p>
                </text:list-item>
                <text:list-item text:style-override="id1-3-2-4-8-8-3-8">
                  <text:number>8.8</text:number>
                  <text:p text:style-name="al"> Bestemmingswijzigingen zonder activiteiten</text:p>
                </text:list-item>
                <text:list-item text:style-override="id1-3-2-4-8-8-3-9">
                  <text:number>8.9</text:number>
                  <text:p text:style-name="al"> Gereserveerd</text:p>
                </text:list-item>
                <text:list-item text:style-override="id1-3-2-4-8-8-3-10">
                  <text:number>8.10</text:number>
                  <text:p text:style-name="al"> In deze titel niet benoemde beschikking</text:p>
                </text:list-item>
                <text:list-item text:style-override="id1-3-2-4-8-8-3-11">
                  <text:number>8.11</text:number>
                  <text:p text:style-name="al"> Principe verzoeken</text:p>
                </text:list-item>
                <text:list-item text:style-override="id1-3-2-4-8-8-3-12">
                  <text:number>8.12</text:number>
                  <text:p text:style-name="al"> Publicaties</text:p>
                </text:list-item>
                <text:list-item text:style-override="id1-3-2-4-8-8-3-13">
                  <text:number>8.13</text:number>
                  <text:p text:style-name="al"> Bouwverordening</text:p>
                </text:list-item>
                <text:list-item text:style-override="id1-3-2-4-8-8-3-14">
                  <text:number>8.14</text:number>
                  <text:p text:style-name="al"> Huisvestingswet</text:p>
                </text:list-item>
                <text:list-item text:style-override="id1-3-2-4-8-8-3-15">
                  <text:number>8.15</text:number>
                  <text:p text:style-name="al"> Huisvesting</text:p>
                  <text:p text:style-name="al"/>
                </text:list-item>
              </text:list>
            </text:list-item>
            <text:list-item text:style-override="id1-3-2-4-8-9">
              <text:number>9</text:number>
              <text:p text:style-name="al">Verkeer en vervoer</text:p>
              <text:list text:style-name="id1-3-2-4-8-9-3">
                <text:list-item text:style-override="id1-3-2-4-8-9-3-1">
                  <text:number>9.1</text:number>
                  <text:p text:style-name="al">Wegenverkeersreglement</text:p>
                </text:list-item>
                <text:list-item text:style-override="id1-3-2-4-8-9-3-2">
                  <text:number>9.2</text:number>
                  <text:p text:style-name="al"> Gereserveerd</text:p>
                </text:list-item>
                <text:list-item text:style-override="id1-3-2-4-8-9-3-3">
                  <text:number>9.3</text:number>
                  <text:p text:style-name="al"> Rijbewijzen</text:p>
                </text:list-item>
                <text:list-item text:style-override="id1-3-2-4-8-9-3-4">
                  <text:number>9.4</text:number>
                  <text:p text:style-name="al"> Gereserveerd</text:p>
                </text:list-item>
                <text:list-item text:style-override="id1-3-2-4-8-9-3-5">
                  <text:number>9.5</text:number>
                  <text:p text:style-name="al"> Gehandicaptenparkeerkaart</text:p>
                </text:list-item>
                <text:list-item text:style-override="id1-3-2-4-8-9-3-6">
                  <text:number>9.6</text:number>
                  <text:p text:style-name="al"> Parkeervergunning</text:p>
                  <text:p text:style-name="al"/>
                </text:list-item>
              </text:list>
            </text:list-item>
            <text:list-item text:style-override="id1-3-2-4-8-10">
              <text:number>10</text:number>
              <text:p text:style-name="al">Archief</text:p>
              <text:list text:style-name="id1-3-2-4-8-10-3">
                <text:list-item text:style-override="id1-3-2-4-8-10-3-1">
                  <text:number>10.1</text:number>
                  <text:p text:style-name="al">Nasporing archief</text:p>
                </text:list-item>
                <text:list-item text:style-override="id1-3-2-4-8-10-3-2">
                  <text:number>10.2</text:number>
                  <text:p text:style-name="al"> Afschriften</text:p>
                </text:list-item>
                <text:list-item text:style-override="id1-3-2-4-8-10-3-3">
                  <text:number>10.3</text:number>
                  <text:p text:style-name="al"> Uittreksels</text:p>
                </text:list-item>
                <text:list-item text:style-override="id1-3-2-4-8-10-3-4">
                  <text:number>10.4</text:number>
                  <text:p text:style-name="al"> Fotokopieën</text:p>
                  <text:p text:style-name="al"/>
                </text:list-item>
              </text:list>
            </text:list-item>
            <text:list-item text:style-override="id1-3-2-4-8-11">
              <text:number>11</text:number>
              <text:p text:style-name="al">Overigen</text:p>
              <text:list text:style-name="id1-3-2-4-8-11-3">
                <text:list-item text:style-override="id1-3-2-4-8-11-3-1">
                  <text:number>11.1</text:number>
                  <text:p text:style-name="al">Vervallen</text:p>
                </text:list-item>
                <text:list-item text:style-override="id1-3-2-4-8-11-3-2">
                  <text:number>11.2</text:number>
                  <text:p text:style-name="al"> Seksinrichtingen</text:p>
                </text:list-item>
                <text:list-item text:style-override="id1-3-2-4-8-11-3-3">
                  <text:number>11.3</text:number>
                  <text:p text:style-name="al"> Kansspelvergunning</text:p>
                </text:list-item>
                <text:list-item text:style-override="id1-3-2-4-8-11-3-4">
                  <text:number>11.4</text:number>
                  <text:p text:style-name="al"> Winkeltijdenwet</text:p>
                </text:list-item>
                <text:list-item text:style-override="id1-3-2-4-8-11-3-5">
                  <text:number>11.5</text:number>
                  <text:p text:style-name="al"> Drank- en Horecawet</text:p>
                </text:list-item>
                <text:list-item text:style-override="id1-3-2-4-8-11-3-6">
                  <text:number>11.6</text:number>
                  <text:p text:style-name="al"> Lichtreclame-installatie</text:p>
                </text:list-item>
                <text:list-item text:style-override="id1-3-2-4-8-11-3-7">
                  <text:number>11.7</text:number>
                  <text:p text:style-name="al"> Verkrijging van de Nederlandse nationaliteit</text:p>
                </text:list-item>
                <text:list-item text:style-override="id1-3-2-4-8-11-3-8">
                  <text:number>11.8</text:number>
                  <text:p text:style-name="al"> Nadere regels en toepassingen hardheidsclausule door het college van burgemeester en wethouders</text:p>
                </text:list-item>
              </text:list>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EID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ext:p text:style-name="table_al">per bladzijde</text:p>
                </table:table-cell>
                <table:table-cell table:style-name="entry" table:number-rows-spanned="1" table:number-columns-spanned="1">
                  <text:p text:style-name="table_al"/>
                  <text:p text:style-name="table_al"/>
                  <text:p text:style-name="table_al"> €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elke eerste reproductie van een bladzijde</text:p>
                  <text:p text:style-name="table_al">en per elke volgende reproductie van diezelfde bladzijde</text:p>
                </table:table-cell>
                <table:table-cell table:style-name="entry" table:number-rows-spanned="1" table:number-columns-spanned="1">
                  <text:p text:style-name="table_al"/>
                  <text:p text:style-name="table_al"/>
                  <text:p text:style-name="table_al"> € 1,45 </text:p>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ukken of uittreksels, die op aanvraag van de aanvrager opgemaakt moeten worden, voor zover daarvoor niet elders in deze tabel of in een andere wettelijke regeling een tarief is opgenomen, per bladzijde</text:p>
                </table:table-cell>
                <table:table-cell table:style-name="entry" table:number-rows-spanned="1" table:number-columns-spanned="1">
                  <text:p text:style-name="table_al"/>
                  <text:p text:style-name="table_al"/>
                  <text:p text:style-name="table_al"> €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 behandeling nemen van een aanvraag voor de afgifte van een beschikking op een verzoek,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 7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 verzoek van belanghebbende per post toezenden van stukken aan belanghebbende of derden, voor zover daarvoor niet elders in deze tabel een tarief is opgenomen, per zending</text:p>
                </table:table-cell>
                <table:table-cell table:style-name="entry" table:number-rows-spanned="1" table:number-columns-spanned="1">
                  <text:p text:style-name="table_al"/>
                  <text:p text:style-name="table_al"> €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arten of tekeningen, dan wel kopieën of lichtdrukken daarvan, voor zover daarvoor niet elders in deze tabel of in een andere wettelijke regeling een tarief is opgenomen: per kaart, tekening, lichtdruk of kopie vermeerderd met € 0,65 voor elke 625 cm² of gedeelte daarvan (oppervlakte formaat A4) waarmede de oppervlakte van de kaart of tekening 2.500 cm² (oppervlakte formaat A2) te boven gaat</text:p>
                </table:table-cell>
                <table:table-cell table:style-name="entry" table:number-rows-spanned="1" table:number-columns-spanned="1">
                  <text:p text:style-name="table_al"/>
                  <text:p text:style-name="table_al"/>
                  <text:p text:style-name="table_al"/>
                  <text:p text:style-name="table_al"/>
                  <text:p text:style-name="table_al"> €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Begroting en 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 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 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Raad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exemplaar van het verslag van een raadsvergadering, per bladzijde</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exemplaar van de stukken, behorende bij de agenda van een raadsvergadering, uitgezonderd de stukken als bedoeld onder 2.1.1 en 2.1.2, per bladzijde</text:p>
                  <text:p text:style-name="table_al">met een maximum van</text:p>
                </table:table-cell>
                <table:table-cell table:style-name="entry" table:number-rows-spanned="1" table:number-columns-spanned="1">
                  <text:p text:style-name="table_al"/>
                  <text:p text:style-name="table_al"> € 0,30</text:p>
                  <text:p text:style-name="table_al"> € 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jaarabonnement op de door de gemeente vervaardigde raadsstukken</text:p>
                  <text:p text:style-name="table_al">(agenda met bijbehorende stukken, zoals deze aan de leden van de gemeenteraad worden toegezonden ter behandeling in de openbare vergadering, met uitzondering van de stukken als bedoeld onder 2.1.1 en met 2.1.2) op A4 formaat:</text:p>
                  <text:p text:style-name="table_al">1. bij toezending per post of bezorging</text:p>
                  <text:p text:style-name="table_al">2. bij afhaling in het Huis van de Gemeente</text:p>
                </table:table-cell>
                <table:table-cell table:style-name="entry" table:number-rows-spanned="1" table:number-columns-spanned="1">
                  <text:p text:style-name="table_al"/>
                  <text:p text:style-name="table_al"/>
                  <text:p text:style-name="table_al"/>
                  <text:p text:style-name="table_al"/>
                  <text:p text:style-name="table_al"> € 131,--</text:p>
                  <text:p text:style-name="table_al"> € 8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de onder 2.2.3 bedoelde raadsstukken op A4 formaat (zonder kaft):</text:p>
                  <text:p text:style-name="table_al">1. bij toezending per post of bezorging</text:p>
                  <text:p text:style-name="table_al">2. bij afhaling in het Huis van de Gemeente</text:p>
                </table:table-cell>
                <table:table-cell table:style-name="entry" table:number-rows-spanned="1" table:number-columns-spanned="1">
                  <text:p text:style-name="table_al"/>
                  <text:p text:style-name="table_al"> € 63,30</text:p>
                  <text:p text:style-name="table_al"> €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ondlijn">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fschriften, doorslagen of fotokopieën van stukken afgegeven op grond van de Wet Openbaarheid van Bestuur, per reproductie van een bladzijde</text:p>
                </table:table-cell>
                <table:table-cell table:style-name="entry" table:number-rows-spanned="1" table:number-columns-spanned="1">
                  <text:p text:style-name="table_al"/>
                  <text:p text:style-name="table_al"> €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 3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 €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ZICHT OPENBARE GROND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eerste aanvraag tot het verkrijgen van een vergunning tot het mogen innemen van een standplaats in de gemeente, anders dan tijdens de marktdagen en de jaarlijkse kermis, geldig voor:</text:p>
                  <text:p text:style-name="table_al">1. een dag</text:p>
                  <text:p text:style-name="table_al">2. een week</text:p>
                  <text:p text:style-name="table_al">3. een maand</text:p>
                  <text:p text:style-name="table_al">4. een jaar</text:p>
                </table:table-cell>
                <table:table-cell table:style-name="entry" table:number-rows-spanned="1" table:number-columns-spanned="1">
                  <text:p text:style-name="table_al"/>
                  <text:p text:style-name="table_al"/>
                  <text:p text:style-name="table_al"/>
                  <text:p text:style-name="table_al">
                    <text:span text:style-name="nadrukcur"/>€ 148,--</text:p>
                  <text:p text:style-name="table_al"> € 162,--</text:p>
                  <text:p text:style-name="table_al"> € 174,--</text:p>
                  <text:p text:style-name="table_al"> €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behandeling nemen van een verlengingsaanvraag tot een eerder verkregen vergunning tot het mogen innemen van een standplaats in de gemeente, anders dan tijdens de marktdagen en de jaarlijkse kermis, geldig voor:</text:p>
                  <text:p text:style-name="table_al">1. een dag</text:p>
                  <text:p text:style-name="table_al">2. een week</text:p>
                  <text:p text:style-name="table_al">3. een maand</text:p>
                  <text:p text:style-name="table_al">4. een jaar</text:p>
                </table:table-cell>
                <table:table-cell table:style-name="entry" table:number-rows-spanned="1" table:number-columns-spanned="1">
                  <text:p text:style-name="table_al"/>
                  <text:p text:style-name="table_al"/>
                  <text:p text:style-name="table_al"/>
                  <text:p text:style-name="table_al">
                    <text:span text:style-name="nadrukcur"/>€ 75,85</text:p>
                  <text:p text:style-name="table_al"> € 87,65</text:p>
                  <text:p text:style-name="table_al"> € 99,40</text:p>
                  <text:p text:style-name="table_al"> € 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de gevraagde vergunning niet wordt verleend, wordt op aanvraag teruggaaf van 50% van de geheven leges verleend, echter met dien verstande dat de leges nimmer minder zullen bedragen dan</text:p>
                </table:table-cell>
                <table:table-cell table:style-name="entry" table:number-rows-spanned="1" table:number-columns-spanned="1">
                  <text:p text:style-name="table_al"/>
                  <text:p text:style-name="table_al"/>
                  <text:p text:style-name="table_al"> € 7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een aanvraag als bedoeld onder 3.2.1 wordt ingetrokken voordat een beslissing is genomen, wordt op aanvraag teruggaaf van 75% van de geheven leges verleend, echter met dien verstande dat de leges nimmer minder zullen bedragen dan</text:p>
                </table:table-cell>
                <table:table-cell table:style-name="entry" table:number-rows-spanned="1" table:number-columns-spanned="1">
                  <text:p text:style-name="table_al"/>
                  <text:p text:style-name="table_al"/>
                  <text:p text:style-name="table_al"> € 7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ondlijn">Gebruik gemeente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behandeling nemen van een aanvraag tot het verkrijgen van een vergunning tot het mogen gebruiken van gemeentegrond</text:p>
                </table:table-cell>
                <table:table-cell table:style-name="entry" table:number-rows-spanned="1" table:number-columns-spanned="1">
                  <text:p text:style-name="table_al"/>
                  <text:p text:style-name="table_al"> € 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ondlijn">Rioolaanslui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verkrijgen van een vergunning voor het aansluiten van een eigendom op de gemeentelijke riolering, per aan te sluiten eigendom</text:p>
                </table:table-cell>
                <table:table-cell table:style-name="entry" table:number-rows-spanned="1" table:number-columns-spanned="1">
                  <text:p text:style-name="table_al"/>
                  <text:p text:style-name="table_al"> € 7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fwijzend op de onder 3.4.1 bedoelde vergunningaanvraag wordt beschikt, wordt op aanvraag teruggaaf van een deel van de geheven leges verleend, echter met dien verstande dat de leges nimmer minder zullen bedragen dan</text:p>
                </table:table-cell>
                <table:table-cell table:style-name="entry" table:number-rows-spanned="1" table:number-columns-spanned="1">
                  <text:p text:style-name="table_al"/>
                  <text:p text:style-name="table_al"/>
                  <text:p text:style-name="table_al"> €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ondlijn">Dui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tot het verkrijgen van een vergunning voor het aanleggen van een duiker,</text:p>
                  <text:p text:style-name="table_al">per duiker</text:p>
                </table:table-cell>
                <table:table-cell table:style-name="entry" table:number-rows-spanned="1" table:number-columns-spanned="1">
                  <text:p text:style-name="table_al"/>
                  <text:p text:style-name="table_al"/>
                  <text:p text:style-name="table_al"> € 7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afwijzend op de onder 3.6.1 bedoelde vergunningaanvraag wordt beschikt, wordt op aanvraag teruggaaf van een deel van de geheven leges verleend, echter met dien verstande dat de leges nimmer minder zullen bedragen dan</text:p>
                </table:table-cell>
                <table:table-cell table:style-name="entry" table:number-rows-spanned="1" table:number-columns-spanned="1">
                  <text:p text:style-name="table_al"/>
                  <text:p text:style-name="table_al"/>
                  <text:p text:style-name="table_al"> €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ondlijn">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voor een instemmingsbesluit en/of nutsvergunning (artikel 3 en 4 van de AVOI van Wijk bij Duurstede en artikel 5.4 eerste lid Telecommunicatiewet) voor trac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10 meter (niet ingrijpende werkzaamheden)</text:p>
                </table:table-cell>
                <table:table-cell table:style-name="entry" table:number-rows-spanned="1" table:number-columns-spanned="1">
                  <text:p text:style-name="table_al"> €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an 10 tot 100 meter (ingrijpende werkzaamheden)</text:p>
                </table:table-cell>
                <table:table-cell table:style-name="entry" table:number-rows-spanned="1" table:number-columns-spanned="1">
                  <text:p text:style-name="table_al"> € 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oor tracés van 100 meter of meer wordt het in 3.7.1.2 genoemde tarief voor elke 1 meter verhoogd met:</text:p>
                </table:table-cell>
                <table:table-cell table:style-name="entry" table:number-rows-spanned="1" table:number-columns-spanned="1">
                  <text:p text:style-name="table_al"/>
                  <text:p text:style-name="table_al"> €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het tarief bedraagt voor het in behandeling nemen van de aanvraag voor een graafvergunning zoals omschreven in het Handboek K&amp;L Wijk bij Duurstede behorende bij de AVOI:</text:p>
                </table:table-cell>
                <table:table-cell table:style-name="entry" table:number-rows-spanned="1" table:number-columns-spanned="1">
                  <text:p text:style-name="table_al"/>
                  <text:p text:style-name="table_al"/>
                  <text:p text:style-name="table_al"> € 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de in 3.7.1.1 t/m 3.7.1.4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 Indien een projectbegroting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afwijzend op de onder 3.7.1 bedoelde vergunningsaanvraag wordt beschikt, wordt er geen teruggaaf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een aanvraag als bedoeld in 3.7.1 wordt ingetrokken voordat een beslissing is genomen, wordt er geen teruggaaf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ondlijn">Nasporing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nasporing in de registers van de burgerlijke stand, ongeacht het resultaat door of met behulp van gemeentewege, per kwartier</text:p>
                </table:table-cell>
                <table:table-cell table:style-name="entry" table:number-rows-spanned="1" table:number-columns-spanned="1">
                  <text:p text:style-name="table_al"/>
                  <text:p text:style-name="table_al"> €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ondlijn">Verstrekken stukken uit de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een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ondlijn">Huwelijksvoltrekking/partnerschapsreg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in behandeling nemen van een aanvraag tot het voltrekken van een huwelijk of het sluiten van een geregistreerd partnerschap:</text:p>
                  <text:p text:style-name="table_al"/>
                  <text:p text:style-name="table_al">1. in de trouwzaal van het Huis van de Gemeente:</text:p>
                  <text:p text:style-name="table_al"> a. maandag t/m vrijdag</text:p>
                  <text:p text:style-name="table_al"> b. zaterdag</text:p>
                  <text:p text:style-name="table_al">2. in het stadhuis op de Markt:</text:p>
                  <text:p text:style-name="table_al"> a. maandag t/m vrijdag</text:p>
                  <text:p text:style-name="table_al"> b. zaterdag</text:p>
                  <text:p text:style-name="table_al">3. op Ridderhofstad Hindersteyn en Oranjerie Sandenburg te Langbroek:</text:p>
                  <text:p text:style-name="table_al"> a. maandag t/m vrijdag</text:p>
                  <text:p text:style-name="table_al"> b. zaterdag</text:p>
                  <text:p text:style-name="table_al">4. in de Protestantse Kerk in Cothen, Het Dorpshuys Cothen en het Ned. Herv. Centrum te Langbroek:</text:p>
                  <text:p text:style-name="table_al"> a. maandag t/m vrijdag</text:p>
                  <text:p text:style-name="table_al"> b. zaterdag</text:p>
                  <text:p text:style-name="table_al">5. op het kasteeleiland in Wijk bij Duurstede:</text:p>
                  <text:p text:style-name="table_al"> a. maandag t/m vrijdag</text:p>
                  <text:p text:style-name="table_al"> b. zaterdag</text:p>
                  <text:p text:style-name="table_al">6. op een locatie naar keuze:</text:p>
                  <text:p text:style-name="table_al"> a. maandag t/m vrijdag</text:p>
                  <text:p text:style-name="table_al"> b. zaterdag</text:p>
                  <text:p text:style-name="table_al"> 7. voor de voltrekking van een huwelijk in een bijzonder huis, als bedoeld in artikel 64 van boek 1 van het Burgerlijk Wetboek </text:p>
                </table:table-cell>
                <table:table-cell table:style-name="entry" table:number-rows-spanned="1" table:number-columns-spanned="1">
                  <text:p text:style-name="table_al"/>
                  <text:p text:style-name="table_al"/>
                  <text:p text:style-name="table_al"/>
                  <text:p text:style-name="table_al"/>
                  <text:p text:style-name="table_al"> € 401,--</text:p>
                  <text:p text:style-name="table_al"> € 553,--</text:p>
                  <text:p text:style-name="table_al"/>
                  <text:p text:style-name="table_al"> € 655,--</text:p>
                  <text:p text:style-name="table_al"> € 807,--</text:p>
                  <text:p text:style-name="table_al"/>
                  <text:p text:style-name="table_al"> € 705,--</text:p>
                  <text:p text:style-name="table_al"> € 807,--</text:p>
                  <text:p text:style-name="table_al"/>
                  <text:p text:style-name="table_al"/>
                  <text:p text:style-name="table_al"> € 604,--</text:p>
                  <text:p text:style-name="table_al"> € 705,--</text:p>
                  <text:p text:style-name="table_al"/>
                  <text:p text:style-name="table_al"> € 807,--</text:p>
                  <text:p text:style-name="table_al"> € 959,--</text:p>
                  <text:p text:style-name="table_al"/>
                  <text:p text:style-name="table_al"> € 908,--</text:p>
                  <text:p text:style-name="table_al"> € 1.010,--</text:p>
                  <text:p text:style-name="table_al"/>
                  <text:p text:style-name="table_al"> € 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1. voor de omzetting van een partnerschapsregistratie in een huwelijk, in de trouwzaal van de onder 4.3.1 genoemde locaties, gelden dezelfde bedragen als genoemd in 4.3.1</text:p>
                  <text:p text:style-name="table_al">2. voor de omzetting van een partnerschapsregistratie in een huwelijk in een van de spreekkamers van het gemeentehuis</text:p>
                </table:table-cell>
                <table:table-cell table:style-name="entry" table:number-rows-spanned="1" table:number-columns-spanned="1">
                  <text:p text:style-name="table_al"/>
                  <text:p text:style-name="table_al"/>
                  <text:p text:style-name="table_al"/>
                  <text:p text:style-name="table_al"> €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geen bepaald onder 4.3.1. is niet van toepassing op tijden welke zijn aangewezen voor kosteloze huwelijksvoltrekking of het sluiten van een partnerschapsregistratie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van gemeentewege beschikbaar stellen van getuigen, per getuige</text:p>
                </table:table-cell>
                <table:table-cell table:style-name="entry" table:number-rows-spanned="1" table:number-columns-spanned="1">
                  <text:p text:style-name="table_al"> € 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indien het aanvangstijdstip met meer dan 15 minuten wordt overschreden, door omstandigheden niet aan de gemeente te wijten, kan het van toepassing zijnde tarief, genoemd onder 4.3.1 word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indien een huwelijksvoltrekking/registratie partnerschap niet plaatsvindt, wordt op aanvraag teruggaaf van de geheven leges verleend:</text:p>
                  <text:p text:style-name="table_al">a. annulering tot 2 maanden voor de voltrekking/registratie: </text:p>
                  <text:p text:style-name="table_al">100% teruggaaf van de geheven leges</text:p>
                  <text:p text:style-name="table_al">b. annulering binnen 2 maanden voor de voltrekking/registratie: </text:p>
                  <text:p text:style-name="table_al">60% teruggaaf 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ondlijn">Trouwboekje/boekje partnerschapsreg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een trouwboekje/boekje partnerschapsregistratie in luxe uitvoering</text:p>
                </table:table-cell>
                <table:table-cell table:style-name="entry" table:number-rows-spanned="1" table:number-columns-spanned="1">
                  <text:p text:style-name="table_al"> € 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een trouwboekje/boekje partnerschapsregistratie in gewone uitvoering</text:p>
                </table:table-cell>
                <table:table-cell table:style-name="entry" table:number-rows-spanned="1" table:number-columns-spanned="1">
                  <text:p text:style-name="table_al"> €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kalligraferen van een trouwboekje/boekje partnerschapsregistratie</text:p>
                </table:table-cell>
                <table:table-cell table:style-name="entry" table:number-rows-spanned="1" table:number-columns-spanned="1">
                  <text:p text:style-name="table_al"> € 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kalligraferen van een kind in een trouwboekje/boekje partnerschapsregistratie</text:p>
                </table:table-cell>
                <table:table-cell table:style-name="entry" table:number-rows-spanned="1" table:number-columns-spanned="1">
                  <text:p text:style-name="table_al"> € 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ondlijn">Buitengewoon ambtenaar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éénmalig benoemen van een “externe” buitengewoon ambtenaar van de burgerlijke stand</text:p>
                </table:table-cell>
                <table:table-cell table:style-name="entry" table:number-rows-spanned="1" table:number-columns-spanned="1">
                  <text:p text:style-name="table_al"/>
                  <text:p text:style-name="table_al"> €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Verstrekkingen uit </text:span>
                    <text:span text:style-name="nadrukondlijn">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en worden geraadpleegd of omtrent één persoon die niet is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text:p text:style-name="table_al"> €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in behandeling nemen van een verzoek om toezending van de persoonslijst van betrokken persoon</text:p>
                </table:table-cell>
                <table:table-cell table:style-name="entry" table:number-rows-spanned="1" table:number-columns-spanned="1">
                  <text:p text:style-name="table_al"/>
                  <text:p text:style-name="table_al"> €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in behandeling nemen van een aanvraag tot het verkrijgen van een bericht omtrent de gegevens die in de voorgaande 20 jaar aan derden zijn verstrekt</text:p>
                </table:table-cell>
                <table:table-cell table:style-name="entry" table:number-rows-spanned="1" table:number-columns-spanned="1">
                  <text:p text:style-name="table_al"/>
                  <text:p text:style-name="table_al"> €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tot het verstrekken van gegevens, voor zover deze niet onder onderdeel 5.1.4. vallen, per verstrekking</text:p>
                </table:table-cell>
                <table:table-cell table:style-name="entry" table:number-rows-spanned="1" table:number-columns-spanned="1">
                  <text:p text:style-name="table_al"/>
                  <text:p text:style-name="table_al"> €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Uittreksel uit de </text:span>
                    <text:span text:style-name="nadrukondlijn">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verstrekken van een uittreksel uit de basisregistratie personen </text:p>
                  <text:p text:style-name="table_al">(incl. bewijs van Nederlanderschap en bewijs van in leven zijn)</text:p>
                  <text:p text:style-name="table_al">1. één uittreksel ten name van één persoon</text:p>
                  <text:p text:style-name="table_al">2. één uittreksel ten name van meerdere personen</text:p>
                </table:table-cell>
                <table:table-cell table:style-name="entry" table:number-rows-spanned="1" table:number-columns-spanned="1">
                  <text:p text:style-name="table_al"/>
                  <text:p text:style-name="table_al"/>
                  <text:p text:style-name="table_al"> € 10,05</text:p>
                  <text:p text:style-name="table_al"> €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ondlijn">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legalisatie van één handtekening of meerdere, opgenomen in één verklaring</text:p>
                </table:table-cell>
                <table:table-cell table:style-name="entry" table:number-rows-spanned="1" table:number-columns-spanned="1">
                  <text:p text:style-name="table_al"> € 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waarmerken van een document, per blad</text:p>
                </table:table-cell>
                <table:table-cell table:style-name="entry" table:number-rows-spanned="1" table:number-columns-spanned="1">
                  <text:p text:style-name="table_al"> € 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Reisdocumenten en Nederlandse identiteitskaa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het verrichten van handelingen ten behoeve van een aanvraag tot het verstrekken van een nationaal paspoort, een zakenpaspoort, een faciliteitenpaspoort, een reisdocument voor vluchtelingen, een reisdocument voor vreemdelingen of een Nederlandse identiteitskaart geldt het maximum tarief zoals is opgenomen in artikel 6, tweede lid, van het Besluit paspoortgelden, afgerond op € 0,05 naar beneden</text:p>
                </table:table-cell>
                <table:table-cell table:style-name="entry" table:number-rows-spanned="1" table:number-columns-spanned="1">
                  <text:p text:style-name="table_al"/>
                  <text:p text:style-name="table_al"/>
                  <text:p text:style-name="table_al">Wettelijk</text:p>
                  <text:p text:style-name="table_al">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het tarief genoemd in onderdeel 5.4.1 wordt bij een spoedlevering vermeerderd met de spoedopslag zoals dat is opgenomen in het Besluit paspoortgelden, afgerond op € 0,05 naar beneden</text:p>
                </table:table-cell>
                <table:table-cell table:style-name="entry" table:number-rows-spanned="1" table:number-columns-spanned="1">
                  <text:p text:style-name="table_al">Wettelijk</text:p>
                  <text:p text:style-name="table_al">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ondlijn">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het in behandeling nemen van een aanvraag voor een verklaring omtrent het gedrag geldt het bedrag zoals is opgenomen in de Regeling van de Staatssecretaris van Veiligheid en Justitie van 28 maart 2013, </text:p>
                  <text:p text:style-name="table_al">nr. 365293, tot vaststelling van de vergoeding voor de afgifte van een verklaring omtrent het gedrag en een gedragsverklaring aanbest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ZICHT OPENBARE SAM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Verleng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in behandeling nemen van een aanvraag tot het verkrijgen van een vergunning tot het na het algemeen sluitingsuur geopend houden van cafés en dergelijke inrichtingen, geldig voor:</text:p>
                  <text:p text:style-name="table_al">1. één dag of een gedeelte daarvan</text:p>
                  <text:p text:style-name="table_al">2. een kalenderjaar of een gedeelte daarvan, doch meer dan 12 dagen</text:p>
                </table:table-cell>
                <table:table-cell table:style-name="entry" table:number-rows-spanned="1" table:number-columns-spanned="1">
                  <text:p text:style-name="table_al"/>
                  <text:p text:style-name="table_al"/>
                  <text:p text:style-name="table_al"/>
                  <text:p text:style-name="table_al"> € 75,85</text:p>
                  <text:p text:style-name="table_al"> € 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afwijzend op de onder 6.1.1 bedoelde vergunningaanvraag wordt beschikt, wordt op aanvraag teruggaaf van een deel van de geheven leges, genoemd onder 6.1.1 nr. 2 verleend, echter met dien verstande dat de leges nimmer minder zullen bedragen dan</text:p>
                </table:table-cell>
                <table:table-cell table:style-name="entry" table:number-rows-spanned="1" table:number-columns-spanned="1">
                  <text:p text:style-name="table_al"/>
                  <text:p text:style-name="table_al"/>
                  <text:p text:style-name="table_al"> € 7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ondlijn">Actief bodem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in behandeling nemen van een verzoek om informatie waarvoor het gemeentelijk bodeminformatiesysteem dient te worden geraadpleegd, zoals ten behoeve van bodemonderzoek, grondverzet of anderszins, </text:p>
                  <text:p text:style-name="table_al">per kwartier</text:p>
                </table:table-cell>
                <table:table-cell table:style-name="entry" table:number-rows-spanned="1" table:number-columns-spanned="1">
                  <text:p text:style-name="table_al"/>
                  <text:p text:style-name="table_al"/>
                  <text:p text:style-name="table_al"/>
                  <text:p text:style-name="table_al"> € 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ondlijn">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 behandeling nemen van een aanvraag op grond van:</text:p>
                  <text:p text:style-name="table_al">de Algemene plaatselijke verordening Wijk bij Duurstede voor het inzamelen van huishoudelijke afvalstoffen door anderen dan de inzameldienst</text:p>
                </table:table-cell>
                <table:table-cell table:style-name="entry" table:number-rows-spanned="1" table:number-columns-spanned="1">
                  <text:p text:style-name="table_al"/>
                  <text:p text:style-name="table_al"/>
                  <text:p text:style-name="table_al"> €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ondlijn">Bestrijding geluids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het in behandeling nemen van een aanvraag tot het verkrijgen van een ontheffing, als bedoeld in de algemene plaatselijke verordening , voor het verrichten van handelingen met toestellen, geluidsapparaten of (bouw)machines dan wel op andere wijze, waardoor voor een omwonende of overigens voor de omgeving geluidshinder wordt veroorzaakt</text:p>
                </table:table-cell>
                <table:table-cell table:style-name="entry" table:number-rows-spanned="1" table:number-columns-spanned="1">
                  <text:p text:style-name="table_al"/>
                  <text:p text:style-name="table_al"/>
                  <text:p text:style-name="table_al"/>
                  <text:p text:style-name="table_al"> € 7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het in behandeling nemen van een aanvraag tot het verkrijgen van een vergunning voor het houden van een incidentele festiviteit, als bedoeld in de algemene plaatselijke verordening</text:p>
                </table:table-cell>
                <table:table-cell table:style-name="entry" table:number-rows-spanned="1" table:number-columns-spanned="1">
                  <text:p text:style-name="table_al"/>
                  <text:p text:style-name="table_al"/>
                  <text:p text:style-name="table_al"> € 7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dien afwijzend op de onder 7.3.2 bedoelde vergunningaanvraag wordt beschikt, word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dien een aanvraag als bedoeld onder 7.3.2 wordt ingetrokken voordat een beslissing is genomen wordt op aanvraag teruggaaf van 75% van de geheven lege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
                    <text:span text:style-name="nadrukondlijn">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het in behandeling nemen van een aanvraag tot het verkrijgen van een ontheffing als bedoeld in artikel 29 van de Wet vervoer gevaarlijke stoffen</text:p>
                </table:table-cell>
                <table:table-cell table:style-name="entry" table:number-rows-spanned="1" table:number-columns-spanned="1">
                  <text:p text:style-name="table_al"/>
                  <text:p text:style-name="table_al"> € 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ENSTVERLENING VALLEND ONDER FYSIEKE LEEFOMGEVING/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ondlijn">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kaart of tekening van een bestemmingsplan</text:p>
                </table:table-cell>
                <table:table-cell table:style-name="entry" table:number-rows-spanned="1" table:number-columns-spanned="1">
                  <text:p text:style-name="table_al"> € 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oelichting met voorschriften behorende bij een bestemmingsplan</text:p>
                </table:table-cell>
                <table:table-cell table:style-name="entry" table:number-rows-spanned="1" table:number-columns-spanned="1">
                  <text:p text:style-name="table_al"> € 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dien een kaart of tekening van een bestemmingsplan en/of een toelichting met voorschriften behorende bij dat bestemmingsplan vervaardigd moet worden door een extern adviseur, wordt het onder 8.1.1 en/of 8.1.2 vermelde bedrag verhoogd met een bedrag van de voorafgaand aan het in behandeling nemen van de aanvraag aan de aanvrager meegedeelde externe advieskosten, blijkend uit een begroting die ter zake door de gemeenteambtenaar, bedoeld in artikel 231, tweede lid, onder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de toepassing van deze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indien de werkelijke advieskosten minder bedragen dan het aan de hand van de begroting geraamde bedrag, als bedoeld onder 8.1.3,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ondlijn">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3</text:p>
                </table:table-cell>
                <table:table-cell table:style-name="entry" table:number-rows-spanned="1" table:number-columns-spanned="1">
                  <text:p text:style-name="table_al">
                    <text:span text:style-name="nadrukondlijn">Wabo</text:span>
                    <text:span text:style-name="nadrukondlijn">:</text:span>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ext:span text:style-name="nadrukondlijn">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1">
                  <text:p text:style-name="table_al">indien de bouwkosten € 500.000 tot € 5.000.00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350,-- vermeerderd met </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0.450,--<text:span text:style-name="nadrukcur"/>vermeerderd met </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0 te boven gaan, </text:p>
                  <text:p text:style-name="table_al">met een maximum van:</text:p>
                </table:table-cell>
                <table:table-cell table:style-name="entry" table:number-rows-spanned="1" table:number-columns-spanned="1">
                  <text:p text:style-name="table_al"/>
                  <text:p text:style-name="table_al"> € 171.35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1">
                  <text:p text:style-name="table_al">indien de aanvraag om omgevingsvergunning wordt verleend als Balie-omgevingsvergunning wordt het krachtens 8.3.1.1.1, 8.3.1.1.2 en 8.3.1.1.3 berekende bedrag verminderd met</text:p>
                </table:table-cell>
                <table:table-cell table:style-name="entry" table:number-rows-spanned="1" table:number-columns-spanned="1">
                  <text:p text:style-name="table_al"/>
                  <text:p text:style-name="table_al"/>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indien het advies van de:</text:p>
                  <text:list text:style-name="id1-3-2-4-10-1-4-266-2-2">
                    <text:list-item text:style-override="id1-3-2-4-10-1-4-266-2-2-1">
                      <text:number>-</text:number>
                      <text:p text:style-name="table_al">Welstands- en/of Monumentencommissie;</text:p>
                    </text:list-item>
                    <text:list-item text:style-override="id1-3-2-4-10-1-4-266-2-2-2">
                      <text:number>-</text:number>
                      <text:p text:style-name="table_al">Omgevingsdienst Regio Utrecht;</text:p>
                    </text:list-item>
                    <text:list-item text:style-override="id1-3-2-4-10-1-4-266-2-2-3">
                      <text:number>-</text:number>
                      <text:p text:style-name="table_al">Veiligheidsregio Utrecht;</text:p>
                    </text:list-item>
                  </text:list>
                  <text:p text:style-name="table_al">wordt ingewonnen, wordt het overeenkomstig 8.3.1.1 e.v. berekende bedrag vermeerderd met de kosten van extern advies van dez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span text:style-name="nadrukondlijn">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
                    <text:span text:style-name="nadrukondlijn">Achteraf ingediende aanvraag (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onverminderd het bepaalde in onderdeel 8.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
                  <text:p text:style-name="table_al"/>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
                    <text:span text:style-name="nadrukondlijn">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indien in het kader van vooroverleg het advies van de Welstands- en/of Monumentencommissie wordt ingewonnen, bedraagt het tarief de kosten van het externe advies van dez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 € 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
                    <text:span text:style-name="nadrukondlijn">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indien de aanvraag om een omgevingsvergunning betrekking heeft op een activiteit als bedoeld in artikel 2.1, eerste lid, onder c, van de Wabo bedraagt het tarief, onverminderd het bepaalde in onderdeel 8.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 5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indien artikel 2.12 eerste lid, onder a, onder 1º, van de Wabo wordt toegepast (binnenplanse afwijking) ten aanzien van een plan zoals genoemd in artikel 8.11.1.1 van deze legesverordening:</text:p>
                </table:table-cell>
                <table:table-cell table:style-name="entry" table:number-rows-spanned="1" table:number-columns-spanned="1">
                  <text:p text:style-name="table_al"/>
                  <text:p text:style-name="table_al"/>
                  <text:p text:style-name="table_al"> €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 5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indien artikel 2.12, eerste lid, onder a, onder 2º, van de Wabo wordt toegepast (buitenplanse kleine afwijking) ten aanzien van een plan zoals genoemd in artikel 8.11.1.1 van deze legesverordening: </text:p>
                </table:table-cell>
                <table:table-cell table:style-name="entry" table:number-rows-spanned="1" table:number-columns-spanned="1">
                  <text:p text:style-name="table_al"/>
                  <text:p text:style-name="table_al"/>
                  <text:p text:style-name="table_al"> €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 16.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1">
                  <text:p text:style-name="table_al">indien artikel 2.12, eerste lid, onder a, onder 3º, van de Wabo wordt toegepast (buitenplanse afwijking) ten behoeve van agrotoerisme, en de aanlegkosten en bouwkosten minder bedragen dan € 15.000,-:</text:p>
                </table:table-cell>
                <table:table-cell table:style-name="entry" table:number-rows-spanned="1" table:number-columns-spanned="1">
                  <text:p text:style-name="table_al"/>
                  <text:p text:style-name="table_al"/>
                  <text:p text:style-name="table_al"> € 5.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 1.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text:span text:style-name="nadrukcur"/>€ <text:span text:style-name="nadrukcur"/>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text:p text:style-name="table_al"> € 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en bouwwerk met een (bruto) vloeroppervlakte van:</text:p>
                  <text:p text:style-name="table_al"> 0 tot en met 100 m²</text:p>
                  <text:p text:style-name="table_al"> 101 tot en met 500 m²</text:p>
                  <text:p text:style-name="table_al"> 501 tot en met 2.000 m²</text:p>
                  <text:p text:style-name="table_al"> 2.001 tot en met 5.000 m²</text:p>
                  <text:p text:style-name="table_al"> 5.001 tot en met 15.000 m²</text:p>
                  <text:p text:style-name="table_al"> 15.001 tot en met 25.000 m²</text:p>
                  <text:p text:style-name="table_al"> 25.001 tot en met 50.000 m²</text:p>
                  <text:p text:style-name="table_al"> 50.000 m² en meer</text:p>
                </table:table-cell>
                <table:table-cell table:style-name="entry" table:number-rows-spanned="1" table:number-columns-spanned="1">
                  <text:p text:style-name="table_al"/>
                  <text:p text:style-name="table_al"> € 278,--</text:p>
                  <text:p text:style-name="table_al"> € 750,--</text:p>
                  <text:p text:style-name="table_al"> € 1.171,--</text:p>
                  <text:p text:style-name="table_al"> € 1.500,--</text:p>
                  <text:p text:style-name="table_al"> € 1.780,--</text:p>
                  <text:p text:style-name="table_al"> € 2.252,--</text:p>
                  <text:p text:style-name="table_al"> € 3.004,--</text:p>
                  <text:p text:style-name="table_al"> € 3.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ldende erfgoedverordening aangewezen monument,</text:p>
                  <text:p text:style-name="table_al"/>
                  <text:p text:style-name="table_al">waarvoor op gron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 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1">
                  <text:p text:style-name="table_al">indien de aanvraag tot het verlenen van een omgevingsvergunning betrekking heeft op het slopen van een bouwwerk in een beschermd stads-of dorpsgezicht, bedoeld in artikel 2.1, eerste lid, onder h, van de Wabo, of het slopen van een bouwwerk in een krachtens provinciale verordening of de gemeentelijke monumenten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1">
                  <text:p text:style-name="table_al">
                    <text:span text:style-name="nadrukondlijn">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style-name="table_al"/>
                  <text:p text:style-name="table_al"/>
                  <text:p text:style-name="table_al"> €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 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 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
                    <text:span text:style-name="nadrukondlijn">Tijdelijke gedoogbeschikking bewoning recreatie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ft een gedoogbeschikking conform het beleid tijdelijke gedoogbeschikking bewoning recreatieverblijf voor overbruggingshuisvesting</text:p>
                </table:table-cell>
                <table:table-cell table:style-name="entry" table:number-rows-spanned="1" table:number-columns-spanned="1">
                  <text:p text:style-name="table_al"/>
                  <text:p text:style-name="table_al"> €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ext:span text:style-name="nadrukondlijn">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 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8.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1">
                  <text:p text:style-name="table_al">indien een begroting als bedoeld in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1">
                  <text:p text:style-name="table_al">indien een begroting als bedoeld in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ext:span text:style-name="nadrukondlijn">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8.3.17 en 8.3.18. </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2.1</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span text:style-name="nadrukondlijn">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
                    <text:span text:style-name="nadrukondlijn">Vervallen belastingplicht als gevolg van intrekking aanvraag omgevingsvergunning voor bouw-, strijdig gebruik-,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strijdig gebruik-, aanleg- of sloopactiviteiten, als bedoeld in de onderdelen 8.3.1, 8.3.2, 8.3.3.1, 8.3.3.3, 8.3.6 en 8.3.7, intrekt terwijl deze reeds in behandeling is genomen door de gemeente, bestaat aanspraak op het laten vervallen van de leges. De belastingplicht vervalt dan voor:</text:p>
                </table:table-cell>
                <table:table-cell table:style-name="entry" table:number-rows-spanned="1" table:number-columns-spanned="1">
                  <text:p text:style-name="table_al"/>
                  <text:p text:style-name="table_al"/>
                  <text:p text:style-name="table_al"/>
                  <text:p text:style-name="table_al"/>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 </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
                    <text:span text:style-name="nadrukondlijn">Vervallen belastingplicht</text:span>
                    <text:span text:style-name="nadrukondlijn">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8.3.1, 8.3.2, 8.3.6 of 8.3.7 weigert, bestaat aanspraak op het vervallen van een deel van de leges. De belastingplicht bedraagt dan nog:</text:p>
                </table:table-cell>
                <table:table-cell table:style-name="entry" table:number-rows-spanned="1" table:number-columns-spanned="1">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1">
                  <text:p text:style-name="table_al">onder een weigering bedoeld in onderdeel 8.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
                    <text:span text:style-name="nadrukondlijn">Minimumbedrag belastingpl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 voor bedragen hoger dan € 80,00 kan de belastingplicht (deels) komen t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
                    <text:span text:style-name="nadrukondlijn">Belastingplicht</text:span>
                    <text:span text:style-name="nadrukondlijn">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8.3.17 en 8.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
                    <text:span text:style-name="nadrukondlijn">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text:p text:style-name="table_al"/>
                  <text:p text:style-name="table_al"> € 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
                    <text:span text:style-name="nadrukondlijn">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 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
                    <text:span text:style-name="nadrukondlijn">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 16.2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1">
                  <text:p text:style-name="table_al">In geval dat het college beoordeelt dat twee of meer aanvragen voor een bestemmingsplan gebundeld kunnen worden in een ‘verzamelplan’ gelden de volgende gereduceerde tarieven:</text:p>
                  <text:p text:style-name="table_al"/>
                  <text:p text:style-name="table_al">1. Een tarief voor het in behandeling nemen van een aanvraag tot het vaststellen van een bestemmingsplan voor een complexe ontwikkeling waarvan is overeengekomen dat deze wordt opgenomen in een ‘verzamelplan’:</text:p>
                  <text:p text:style-name="table_al">2. Een tarief voor het in behandeling nemen van een aanvraag tot het vaststellen van een bestemmingsplan voor een middelmatig complexe ontwikkeling waarvan is overeengekomen dat deze wordt opgenomen in een ‘verzamelplan’:</text:p>
                  <text:p text:style-name="table_al">3. Een tarief voor het in behandeling nemen van een aanvraag tot het vaststellen van een bestemmingsplan voor een weinig complexe (eenvoudige) ontwikkeling waarvan is overeengekomen dat deze wordt opgenomen in een ‘verzamelplan’:</text:p>
                </table:table-cell>
                <table:table-cell table:style-name="entry" table:number-rows-spanned="1" table:number-columns-spanned="1">
                  <text:p text:style-name="table_al"/>
                  <text:p text:style-name="table_al"/>
                  <text:p text:style-name="table_al"/>
                  <text:p text:style-name="table_al"/>
                  <text:p text:style-name="table_al"/>
                  <text:p text:style-name="table_al"> € 6.557,--</text:p>
                  <text:p text:style-name="table_al"/>
                  <text:p text:style-name="table_al"/>
                  <text:p text:style-name="table_al"> € 4.272,--</text:p>
                  <text:p text:style-name="table_al"/>
                  <text:p text:style-name="table_al"/>
                  <text:p text:style-name="table_al"> € 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de beoordeling of, hoeveel en welke aanvragen in één verzamelplan gecombineerd worden aan het college is. Het indelen van een aanvraag in een bepaalde categorie is eveneens aan het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 11.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2.1</text:p>
                </table:table-cell>
                <table:table-cell table:style-name="entry" table:number-rows-spanned="1" table:number-columns-spanned="1">
                  <text:p text:style-name="table_al">In geval dat het college beoordeelt dat twee of meer aanvragen voor een wijzigingsplan gebundeld kunnen worden in een ‘verzamelplan’ gelden de volgende gereduceerde tarieven:</text:p>
                  <text:p text:style-name="table_al"/>
                  <text:p text:style-name="table_al">1. Een tarief voor het in behandeling nemen van een aanvraag tot het vaststellen van een wijzigingsplan voor een complexe ontwikkeling waarvan is overeengekomen dat deze wordt opgenomen in een ‘verzamelplan’:</text:p>
                  <text:p text:style-name="table_al">2. Een tarief voor het in behandeling nemen van een aanvraag tot het vaststellen van een wijzigingsplan voor een middelmatig complexe ontwikkeling waarvan is overeengekomen dat deze wordt opgenomen in een ‘verzamelplan’:</text:p>
                  <text:p text:style-name="table_al">3. Een tarief voor het in behandeling nemen van een aanvraag tot het vaststellen van een wijzigingsplan voor een weinig complexe (eenvoudige) ontwikkeling waarvan is overeengekomen dat deze wordt opgenomen in een ‘verzamelplan’:</text:p>
                  <text:p text:style-name="table_al"/>
                  <text:p text:style-name="table_al">waarbij de beoordeling of, hoeveel en welke aanvragen in één verzamelplan gecombineerd worden aan het college is. Het indelen van een aanvraag in een bepaalde categorie is eveneens aan het college</text:p>
                </table:table-cell>
                <table:table-cell table:style-name="entry" table:number-rows-spanned="1" table:number-columns-spanned="1">
                  <text:p text:style-name="table_al"/>
                  <text:p text:style-name="table_al"/>
                  <text:p text:style-name="table_al"/>
                  <text:p text:style-name="table_al"/>
                  <text:p text:style-name="table_al"/>
                  <text:p text:style-name="table_al"> € 5.663,--</text:p>
                  <text:p text:style-name="table_al"/>
                  <text:p text:style-name="table_al"/>
                  <text:p text:style-name="table_al"> € 3.675,--</text:p>
                  <text:p text:style-name="table_al"/>
                  <text:p text:style-name="table_al"/>
                  <text:p text:style-name="table_al"> € 1.987,--</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indien voor het in behandeling nemen van een principeverzoek als bedoeld onder 8.11.1, een aanvraag tot het verkrijgen van een afwijking van het geldende bestemmingsplan als bedoeld onder 8.3.3.1, 8.3.3.3, 8.3.3.5, 8.3.3.6, of een wijziging als bedoeld onder 8.8.1, 8.8.1.1, 8.8.2 en 8.8.2.1. een ruimtelijk onderbouwing, bestemmingsplan, onderzoeken en/of anderszins advisering noodzakelijk is, worden de onder 8.3.3.1, 8.3.3.3, 8.3.3.5, 8.3.3.6, 8.8.1, 8.8.1.1, 8.8.2. en 8.8.2.1. vermelde bedragen verhoogd met een bedrag van de voorafgaand aan het in behandeling nemen van de aanvraag aan de aanvrager meegedeelde (advies)kosten, blijkende uit een begroting die ter zake door de gemeenteambtenaar, bedoeld in artikel 231, tweede lid, onder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4</text:p>
                </table:table-cell>
                <table:table-cell table:style-name="entry" table:number-rows-spanned="1" table:number-columns-spanned="1">
                  <text:p text:style-name="table_al">een aanvraag wordt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5</text:p>
                </table:table-cell>
                <table:table-cell table:style-name="entry" table:number-rows-spanned="1" table:number-columns-spanned="1">
                  <text:p text:style-name="table_al">indien de werkelijke (advies)kosten minder bedragen dan het aan de hand van de begroting geraamde bedrag, als bedoeld onder 8.8.3,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6</text:p>
                </table:table-cell>
                <table:table-cell table:style-name="entry" table:number-rows-spanned="1" table:number-columns-spanned="1">
                  <text:p text:style-name="table_al">indien het verzoek - waarvoor het opstellen van een bestemmingsplan, als bedoeld onder 8.8, benodigd is - door de verzoeker wordt ingetrokken voordat het ontwerp- bestemmingsplan ter inzage heeft gelegen, dan heeft de verzoeker recht op een gedeeltelijke restitutie van de leges. </text:p>
                  <text:p text:style-name="table_al"/>
                  <text:p text:style-name="table_al">De leges zoals genoemd onder 8.8.1, 8.8.1.1, 8.8.2 en 8.8.2.1 mogen in dit geval gereduceerd worden me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7</text:p>
                </table:table-cell>
                <table:table-cell table:style-name="entry" table:number-rows-spanned="1" table:number-columns-spanned="1">
                  <text:p text:style-name="table_al">indien het verzoek - waarvoor het opstellen van een bestemmingsplan, als bedoeld onder 8.8, benodigd is - door de verzoeker wordt ingetrokken nadat het ontwerp- bestemmingsplan ter inzage heeft gelegen, maar voordat de gemeenteraad dan wel het college het bestemmingsplan heeft vastgesteld, dan heeft de verzoeker recht op een gedeeltelijke restitutie van de leges. De leges zoals genoemd onder 8.8.1, 8.8.1.1, 8.8.2 en 8.8.2.1 mogen in dit geval gereduceerd worden met:</text:p>
                </table:table-cell>
                <table:table-cell table:style-name="entry" table:number-rows-spanned="1" table:number-columns-spanned="1">
                  <text:p text:style-name="table_al"/>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
                    <text:span text:style-name="nadrukondlijn">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 9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
                    <text:span text:style-name="nadrukondlijn">Princip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het tarief voor het in behandeling nemen van een principeverzoek met betrekking tot de vraag of in beginsel een afwijking van een bestemmingsplan met toepassing van artikel 2.12, eerste lid, onder a, onder 3º, van de Wabo kan worden toegestaan of een nieuw bestemmingsplan in procedure gebracht kan worden voor een afwijkend van de geldende bestemming te realiseren bouwplan of wijziging van gebruik van gronden bedraagt</text:p>
                </table:table-cell>
                <table:table-cell table:style-name="entry" table:number-rows-spanned="1" table:number-columns-spanned="1">
                  <text:p text:style-name="table_al"/>
                  <text:p text:style-name="table_al"/>
                  <text:p text:style-name="table_al"/>
                  <text:p text:style-name="table_al"/>
                  <text:p text:style-name="table_al"> € 1.6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1</text:p>
                </table:table-cell>
                <table:table-cell table:style-name="entry" table:number-rows-spanned="1" table:number-columns-spanned="1">
                  <text:p text:style-name="table_al">het tarief voor het in behandeling nemen van een principeverzoek met betrekking tot de vraag of in beginsel een afwijking van een bestemmingsplan met toepassing van artikel 2.12, eerste lid, onder a, onder 1º en onder 2º, van de Wabo kan worden toegestaan of dat een (bouw)plan dat in aanmerking komt voor deze afwijking in procedure gebracht kan worden, bedraagt: </text:p>
                </table:table-cell>
                <table:table-cell table:style-name="entry" table:number-rows-spanned="1" table:number-columns-spanned="1">
                  <text:p text:style-name="table_al"/>
                  <text:p text:style-name="table_al"/>
                  <text:p text:style-name="table_al"/>
                  <text:p text:style-name="table_al"/>
                  <text:p text:style-name="table_al"> € 5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het tarief voor het vooroverleg over een concept-principeverzoek om tot een formeel principeverzoek te komen bedraagt:</text:p>
                  <text:list text:style-name="id1-3-2-4-10-1-4-471-2-2">
                    <text:list-item text:style-override="id1-3-2-4-10-1-4-471-2-2-1">
                      <text:number>-</text:number>
                      <text:p text:style-name="table_al">voor een eerste vooroverleg met beoordeling van het concept-principeverzoek (maximaal 1 uur):</text:p>
                    </text:list-item>
                  </text:list>
                  <text:list text:style-name="id1-3-2-4-10-1-4-471-2-3">
                    <text:list-item text:style-override="id1-3-2-4-10-1-4-471-2-3-1">
                      <text:number>-</text:number>
                      <text:p text:style-name="table_al">voor een volgend vooroverleg met beoordeling van het concept-principeverzoek, per medewerker per uur:</text:p>
                    </text:list-item>
                  </text:list>
                </table:table-cell>
                <table:table-cell table:style-name="entry" table:number-rows-spanned="1" table:number-columns-spanned="1">
                  <text:p text:style-name="table_al"/>
                  <text:p text:style-name="table_al"/>
                  <text:p text:style-name="table_al"/>
                  <text:p text:style-name="table_al"> nihil</text:p>
                  <text:p text:style-name="table_al"/>
                  <text:p text:style-name="table_al"> € 7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indien een aanvraag om wijziging of afwijking van een bestemmingsplan als bedoeld onder 8.8.1, 8.8.1.1,8.8.2, 8.8.2.1, 8.3.3.5 en 8.3.3.6<text:span text:style-name="nadrukcur"/>op basis van een daaraan voorafgegaan principeverzoek met betrekking tot dezelfde aangelegenheid in behandeling wordt genomen, worden de hiervoor op basis van artikel 8.8.1, 8.8.1.1, 8.8.2, 8.8.2.1, 8.3.3.5 en 8.3.3.6 te heffen leges verrekend met de verschuldigde leges op grond van artikel 8.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indien een ingediend principeverzoek niet leidt tot een aanvraag tot een afwijking of wijziging van een bestemmingsplan als bedoeld in artikel 8.8.1, 8.8.1.1, 8.8.2, 8.8.2.1 en 8.3.3.5<text:span text:style-name="nadrukvet"/>vindt geen restitutie plaats van geheven leges op grond van artikel 8.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
                    <text:span text:style-name="nadrukondlijn">Publi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er in het kader van een verzoek om ontheffing en/of aanvraag om een omgevingsvergunning publicaties worden geplaatst dan zijn per publicatie de volgende kosten verschuldigd:</text:p>
                  <text:p text:style-name="table_al">in een huis aan huis blad</text:p>
                  <text:p text:style-name="table_al">in de Staatscourant of ander dagblad, de werkelijke kosten die voor de betreffende publicatie bij de gemeente in rekening zijn gebracht</text:p>
                </table:table-cell>
                <table:table-cell table:style-name="entry" table:number-rows-spanned="1" table:number-columns-spanned="1">
                  <text:p text:style-name="table_al"/>
                  <text:p text:style-name="table_al"/>
                  <text:p text:style-name="table_al"/>
                  <text:p text:style-name="table_al"> € 2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een exemplaar van de bouwverordening, als bedoeld in hoofdstuk II van de Woningwet</text:p>
                </table:table-cell>
                <table:table-cell table:style-name="entry" table:number-rows-spanned="1" table:number-columns-spanned="1">
                  <text:p text:style-name="table_al"> € 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aanvullingen van de onder 8.13.1 genoemde verordening,</text:p>
                  <text:p text:style-name="table_al">per bladzijde</text:p>
                </table:table-cell>
                <table:table-cell table:style-name="entry" table:number-rows-spanned="1" table:number-columns-spanned="1">
                  <text:p text:style-name="table_al"/>
                  <text:p text:style-name="table_al"> €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
                    <text:span text:style-name="nadrukondlijn">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1</text:p>
                </table:table-cell>
                <table:table-cell table:style-name="entry" table:number-rows-spanned="1" table:number-columns-spanned="1">
                  <text:p text:style-name="table_al">het verkrijgen van een huisvestingsvergunning als bedoeld in artikel 7, eerste lid, van de Huisvestingswet (Stb. 1992, 548)</text:p>
                </table:table-cell>
                <table:table-cell table:style-name="entry" table:number-rows-spanned="1" table:number-columns-spanned="1">
                  <text:p text:style-name="table_al"/>
                  <text:p text:style-name="table_al"> € 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2</text:p>
                </table:table-cell>
                <table:table-cell table:style-name="entry" table:number-rows-spanned="1" table:number-columns-spanned="1">
                  <text:p text:style-name="table_al">het verkrijgen van een vergunning tot gehele of gedeeltelijke onttrekking van een woonruimte aan de bestemming tot bewoning als bedoeld in artikel 30, eerste lid, onderdeel a, van de Huisvestingswet</text:p>
                </table:table-cell>
                <table:table-cell table:style-name="entry" table:number-rows-spanned="1" table:number-columns-spanned="1">
                  <text:p text:style-name="table_al"/>
                  <text:p text:style-name="table_al"/>
                  <text:p text:style-name="table_al"> € 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3</text:p>
                </table:table-cell>
                <table:table-cell table:style-name="entry" table:number-rows-spanned="1" table:number-columns-spanned="1">
                  <text:p text:style-name="table_al">het verkrijgen van een vergunning tot samenvoeging van een woonruimte met andere woonruimte als bedoeld in artikel 30, eerste lid, onderdeel b, van Huisvestingswet</text:p>
                </table:table-cell>
                <table:table-cell table:style-name="entry" table:number-rows-spanned="1" table:number-columns-spanned="1">
                  <text:p text:style-name="table_al"/>
                  <text:p text:style-name="table_al"> € 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4</text:p>
                </table:table-cell>
                <table:table-cell table:style-name="entry" table:number-rows-spanned="1" table:number-columns-spanned="1">
                  <text:p text:style-name="table_al">het verkrijgen van een vergunning tot omzetting van een zelfstandige woonruimte in een onzelfstandige woonruimte als bedoeld in artikel 30, eerste lid, onderdeel c, van de Huisvestingswet</text:p>
                </table:table-cell>
                <table:table-cell table:style-name="entry" table:number-rows-spanned="1" table:number-columns-spanned="1">
                  <text:p text:style-name="table_al"/>
                  <text:p text:style-name="table_al"/>
                  <text:p text:style-name="table_al"> € 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5</text:p>
                </table:table-cell>
                <table:table-cell table:style-name="entry" table:number-rows-spanned="1" table:number-columns-spanned="1">
                  <text:p text:style-name="table_al">het verkrijgen van een vergunning tot splitsing als bedoeld in artikel 33 van de Huisvestingswet</text:p>
                </table:table-cell>
                <table:table-cell table:style-name="entry" table:number-rows-spanned="1" table:number-columns-spanned="1">
                  <text:p text:style-name="table_al"/>
                  <text:p text:style-name="table_al"> € 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6</text:p>
                </table:table-cell>
                <table:table-cell table:style-name="entry" table:number-rows-spanned="1" table:number-columns-spanned="1">
                  <text:p text:style-name="table_al">het verkrijgen van een urgentieverklaring op basis van sociale, mantelzorg of maatschappelijke indicatie bedraagt</text:p>
                </table:table-cell>
                <table:table-cell table:style-name="entry" table:number-rows-spanned="1" table:number-columns-spanned="1">
                  <text:p text:style-name="table_al"/>
                  <text:p text:style-name="table_al"> € 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7</text:p>
                </table:table-cell>
                <table:table-cell table:style-name="entry" table:number-rows-spanned="1" table:number-columns-spanned="1">
                  <text:p text:style-name="table_al">het verkrijgen van een urgentieverklaring op basis van de hardheidsclausule bedraagt</text:p>
                </table:table-cell>
                <table:table-cell table:style-name="entry" table:number-rows-spanned="1" table:number-columns-spanned="1">
                  <text:p text:style-name="table_al"> € 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8</text:p>
                </table:table-cell>
                <table:table-cell table:style-name="entry" table:number-rows-spanned="1" table:number-columns-spanned="1">
                  <text:p text:style-name="table_al">het verkrijgen van een urgentieverklaring op basis van een medische indicatie zijn in dit tarief naast de ambtelijke uren ook de kosten voor het medische advies door een onafhankelijke arts doorberekend</text:p>
                </table:table-cell>
                <table:table-cell table:style-name="entry" table:number-rows-spanned="1" table:number-columns-spanned="1">
                  <text:p text:style-name="table_al"/>
                  <text:p text:style-name="table_al"/>
                  <text:p text:style-name="table_al"> € 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9</text:p>
                </table:table-cell>
                <table:table-cell table:style-name="entry" table:number-rows-spanned="1" table:number-columns-spanned="1">
                  <text:p text:style-name="table_al">het verlengen van een urgentieverklaring</text:p>
                </table:table-cell>
                <table:table-cell table:style-name="entry" table:number-rows-spanned="1" table:number-columns-spanned="1">
                  <text:p text:style-name="table_al"> €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10</text:p>
                </table:table-cell>
                <table:table-cell table:style-name="entry" table:number-rows-spanned="1" table:number-columns-spanned="1">
                  <text:p text:style-name="table_al">het verkrijgen van een indicatie voor een servicewoning inclusief medische keuring door een arts</text:p>
                </table:table-cell>
                <table:table-cell table:style-name="entry" table:number-rows-spanned="1" table:number-columns-spanned="1">
                  <text:p text:style-name="table_al"/>
                  <text:p text:style-name="table_al"> €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voor het in behandeling nemen van een aanvraag tot inschrijving, her-inschrijving dan wel verlenging van inschrijving als belangstellende voor koopwoningen en/of kavels voor een nieuwbouwlocatie</text:p>
                </table:table-cell>
                <table:table-cell table:style-name="entry" table:number-rows-spanned="1" table:number-columns-spanned="1">
                  <text:p text:style-name="table_al"/>
                  <text:p text:style-name="table_al"/>
                  <text:p text:style-name="table_al"> € 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oor het in behandeling nemen van een aanvraag tot het verkrijgen van een vergunning tot tijdelijke verhuur van leegstaande woonruimte als bedoeld in artikel 15, eerste lid, van de Leegstandwet inzake het aangaan van een tijdelijke huurovereenkomst </text:p>
                </table:table-cell>
                <table:table-cell table:style-name="entry" table:number-rows-spanned="1" table:number-columns-spanned="1">
                  <text:p text:style-name="table_al"/>
                  <text:p text:style-name="table_al"/>
                  <text:p text:style-name="table_al"> €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3</text:p>
                </table:table-cell>
                <table:table-cell table:style-name="entry" table:number-rows-spanned="1" table:number-columns-spanned="1">
                  <text:p text:style-name="table_al">voor het in behandeling nemen van een aanvraag tot verlenging van de vergunning tot tijdelijke inhuur van woonruimte als bedoeld in artikel 15, vijfde lid, van de Leegstandwet </text:p>
                </table:table-cell>
                <table:table-cell table:style-name="entry" table:number-rows-spanned="1" table:number-columns-spanned="1">
                  <text:p text:style-name="table_al"/>
                  <text:p text:style-name="table_al"> € 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ext:span text:style-name="nadrukondlijn">Wegenverkeersregl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in behandeling nemen van een aanvraag tot het verkrijgen van een ontheffing, als bedoeld in artikel 149, 150 en 151 Wegenverkeerswet 1994 en artikel 87, eerste lid, van het Reglement Verkeersregels en Verkeerstekens 1990</text:p>
                </table:table-cell>
                <table:table-cell table:style-name="entry" table:number-rows-spanned="1" table:number-columns-spanned="1">
                  <text:p text:style-name="table_al"/>
                  <text:p text:style-name="table_al"/>
                  <text:p text:style-name="table_al"> € 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in behandeling nemen van een aanvraag ter wijziging van een parkeerontheffing als bedoeld in onderdeel 9.1.1</text:p>
                </table:table-cell>
                <table:table-cell table:style-name="entry" table:number-rows-spanned="1" table:number-columns-spanned="1">
                  <text:p text:style-name="table_al"/>
                  <text:p text:style-name="table_al"> € 19,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oor het in behandeling nemen van een aanvraag tot het afgeven, vernieuwen of omwisselen van een rijbewijs geldt het maximum tarief zoals dat door het Ministerie van Infrastructuur en Waterstaat is vastgesteld, afgerond op € 0,05 naar beneden</text:p>
                </table:table-cell>
                <table:table-cell table:style-name="entry" table:number-rows-spanned="1" table:number-columns-spanned="1">
                  <text:p text:style-name="table_al"/>
                  <text:p text:style-name="table_al">Wettelijk</text:p>
                  <text:p text:style-name="table_al">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het opmaken van een verklaring in verband met vermissing van een rijbewijs</text:p>
                </table:table-cell>
                <table:table-cell table:style-name="entry" table:number-rows-spanned="1" table:number-columns-spanned="1">
                  <text:p text:style-name="table_al"> €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het tarief genoemd in onderdeel 9.3.1 wordt bij een spoedlevering vermeerderd met het tarief zoals dat is opgenomen in de ministeriële regeling spoedprocedure afgifte rijbewijzen, afgerond op € 0,05 naar beneden</text:p>
                </table:table-cell>
                <table:table-cell table:style-name="entry" table:number-rows-spanned="1" table:number-columns-spanned="1">
                  <text:p text:style-name="table_al"/>
                  <text:p text:style-name="table_al">Wettelijk</text:p>
                  <text:p text:style-name="table_al">max. tarief</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het in behandeling nemen van een aanvraag ter verkrijging of verlenging van een gehandicaptenparkeerkaart, als bedoeld in artikel 49 van het Besluit administratieve bepalingen inzake het wegverkeer</text:p>
                </table:table-cell>
                <table:table-cell table:style-name="entry" table:number-rows-spanned="1" table:number-columns-spanned="1">
                  <text:p text:style-name="table_al"/>
                  <text:p text:style-name="table_al"/>
                  <text:p text:style-name="table_al"> € 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2</text:p>
                </table:table-cell>
                <table:table-cell table:style-name="entry" table:number-rows-spanned="1" table:number-columns-spanned="1">
                  <text:p text:style-name="table_al">het verkrijgen van een medische indicatie middels een artsbezoek voor het verkrijgen van een gehandicaptenparkeerkaart</text:p>
                </table:table-cell>
                <table:table-cell table:style-name="entry" table:number-rows-spanned="1" table:number-columns-spanned="1">
                  <text:p text:style-name="table_al"/>
                  <text:p text:style-name="table_al"> €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3</text:p>
                </table:table-cell>
                <table:table-cell table:style-name="entry" table:number-rows-spanned="1" table:number-columns-spanned="1">
                  <text:p text:style-name="table_al">het verkrijgen van een medische indicatie middels een dossieronderzoek voor het verkrijgen van een gehandicaptenparkeerkaart</text:p>
                </table:table-cell>
                <table:table-cell table:style-name="entry" table:number-rows-spanned="1" table:number-columns-spanned="1">
                  <text:p text:style-name="table_al"/>
                  <text:p text:style-name="table_al"> € 6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
                    <text:span text:style-name="nadrukondlijn">Parkeer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het voor de eerste maal in behandeling nemen van een aanvraag ter verkrijging van een parkeervergunning zowel bewoners als zakelijke vergunning conform de geldende Parkeerverordening Wijk bij Duurstede</text:p>
                </table:table-cell>
                <table:table-cell table:style-name="entry" table:number-rows-spanned="1" table:number-columns-spanned="1">
                  <text:p text:style-name="table_al"/>
                  <text:p text:style-name="table_al"/>
                  <text:p text:style-name="table_al"> € 7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het verkrijgen van een vernieuwd parkeerbewijs (verlenging parkeervergunning) zowel bewoners als zakelijke vergunning conform de geldende Parkeerverordening Wijk bij Duurstede</text:p>
                </table:table-cell>
                <table:table-cell table:style-name="entry" table:number-rows-spanned="1" table:number-columns-spanned="1">
                  <text:p text:style-name="table_al"/>
                  <text:p text:style-name="table_al"/>
                  <text:p text:style-name="table_al"> € 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het in behandeling nemen van een aanvraag ter wijziging van een parkeervergunning zowel bewoners als zakelijke vergunning conform de geldende Parkeerverordening Wijk bij Duurstede</text:p>
                </table:table-cell>
                <table:table-cell table:style-name="entry" table:number-rows-spanned="1" table:number-columns-spanned="1">
                  <text:p text:style-name="table_al"/>
                  <text:p text:style-name="table_al"/>
                  <text:p text:style-name="table_al"> € 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het in behandeling nemen van een aanvraag ter verkrijging van een vel van 12 bezoekerskaarten conform de geldende Parkeerverordening Wijk bij Duurstede</text:p>
                </table:table-cell>
                <table:table-cell table:style-name="entry" table:number-rows-spanned="1" table:number-columns-spanned="1">
                  <text:p text:style-name="table_al"/>
                  <text:p text:style-name="table_al"> € 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ondlijn">Nasporing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door of vanwege de gemeente doen van een nasporing in de in het gemeentearchief berustende stukken niet zijnde digitaal beschikbare bouwvergunningen, per zoekvraag c.q. adres, ongeacht het resultaat, voor het eerste uur en daarna per kwartier</text:p>
                </table:table-cell>
                <table:table-cell table:style-name="entry" table:number-rows-spanned="1" table:number-columns-spanned="1">
                  <text:p text:style-name="table_al"/>
                  <text:p text:style-name="table_al"/>
                  <text:p text:style-name="table_al"> €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ondlijn">Af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fysiek afschrift van een in het gemeente-archief berustend stuk, voor elke eerste reproductie van een bladzijde</text:p>
                  <text:p text:style-name="table_al">en voor elke volgende reproductie van diezelfde bladzijde</text:p>
                </table:table-cell>
                <table:table-cell table:style-name="entry" table:number-rows-spanned="1" table:number-columns-spanned="1">
                  <text:p text:style-name="table_al"/>
                  <text:p text:style-name="table_al"> € 4,75</text:p>
                  <text:p text:style-name="table_al"> €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span text:style-name="nadrukondlijn">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een uittreksel van een in het gemeente-archief berustend stuk, per bladzijde</text:p>
                </table:table-cell>
                <table:table-cell table:style-name="entry" table:number-rows-spanned="1" table:number-columns-spanned="1">
                  <text:p text:style-name="table_al"> €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ext:span text:style-name="nadrukondlijn">Fotokop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fotokopieën van stukken uit een gemeente-archief, voor elke 625 cm² of gedeelte daarvan (oppervlakte formaat A4)</text:p>
                </table:table-cell>
                <table:table-cell table:style-name="entry" table:number-rows-spanned="1" table:number-columns-spanned="1">
                  <text:p text:style-name="table_al"/>
                  <text:p text:style-name="table_al"> €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VER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ondlijn">Seks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in behandeling nemen van een aanvraag tot het verkrijgen van een vergunning voor het vestigen en exploiteren van een seksinrichting</text:p>
                </table:table-cell>
                <table:table-cell table:style-name="entry" table:number-rows-spanned="1" table:number-columns-spanned="1">
                  <text:p text:style-name="table_al"/>
                  <text:p text:style-name="table_al"> € 4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behandeling nemen van een aanvraag tot het verkrijgen van een gebruiksvergunning</text:p>
                </table:table-cell>
                <table:table-cell table:style-name="entry" table:number-rows-spanned="1" table:number-columns-spanned="1">
                  <text:p text:style-name="table_al"> € 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Kansspel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behandeling nemen van een aanvraag voor een vergunning als bedoeld in artikel 3 van de Wet op de Kansspelen</text:p>
                </table:table-cell>
                <table:table-cell table:style-name="entry" table:number-rows-spanned="1" table:number-columns-spanned="1">
                  <text:p text:style-name="table_al"/>
                  <text:p text:style-name="table_al"> €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in behandeling nemen van een aanvraag voor een vergunning, als bedoeld in artikel 30b van de Wet op de Kansspelen, geldt de maximale vergoeding overeenkomstig het landelijk Speelautoma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in behandeling nemen van een aanvraag voor ontheffing en/of vrijstelling in het kader van de Winkeltijdenwet</text:p>
                </table:table-cell>
                <table:table-cell table:style-name="entry" table:number-rows-spanned="1" table:number-columns-spanned="1">
                  <text:p text:style-name="table_al"/>
                  <text:p text:style-name="table_al"> € 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behandeling nemen van een aanvraag tot het verkrijgen van een combinatie van vergunningen voor de uitoefening/exploitatie van het horecabedrijf als bedoeld in artikel 3 van de Drank- en Horecawet en de Algemene Plaatselijke Verordening Wijk bij Duurstede</text:p>
                  <text:list text:style-name="id1-3-2-4-10-1-4-599-2-2">
                    <text:list-item text:style-override="id1-3-2-4-10-1-4-599-2-2-1">
                      <text:number>a.</text:number>
                      <text:p text:style-name="table_al">zonder terras</text:p>
                    </text:list-item>
                    <text:list-item text:style-override="id1-3-2-4-10-1-4-599-2-2-2">
                      <text:number>b.</text:number>
                      <text:p text:style-name="table_al">met terras</text:p>
                    </text:list-item>
                  </text:list>
                </table:table-cell>
                <table:table-cell table:style-name="entry" table:number-rows-spanned="1" table:number-columns-spanned="1">
                  <text:p text:style-name="table_al"/>
                  <text:p text:style-name="table_al"/>
                  <text:p text:style-name="table_al"/>
                  <text:p text:style-name="table_al"> € 477,--</text:p>
                  <text:p text:style-name="table_al"> € 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behandeling nemen van een aanvraag tot het verkrijgen van een exploitatievergunning als bedoeld in de Algemene Plaatselijke Verordening Wijk bij Duurstede</text:p>
                  <text:list text:style-name="id1-3-2-4-10-1-4-601-2-2">
                    <text:list-item text:style-override="id1-3-2-4-10-1-4-601-2-2-1">
                      <text:number>a.</text:number>
                      <text:p text:style-name="table_al">zonder terras</text:p>
                    </text:list-item>
                  </text:list>
                  <text:list text:style-name="id1-3-2-4-10-1-4-601-2-3">
                    <text:list-item text:style-override="id1-3-2-4-10-1-4-601-2-3-1">
                      <text:number>b.</text:number>
                      <text:p text:style-name="table_al">met terras</text:p>
                    </text:list-item>
                  </text:list>
                </table:table-cell>
                <table:table-cell table:style-name="entry" table:number-rows-spanned="1" table:number-columns-spanned="1">
                  <text:p text:style-name="table_al"/>
                  <text:p text:style-name="table_al"/>
                  <text:p text:style-name="table_al"> € 325,--</text:p>
                  <text:p text:style-name="table_al"> € 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in behandeling nemen van een aanvraag tot wijziging van een bestaande Drank- en Horecavergunning of het aanhangsel van een bestaande Drank- en Horecavergunning</text:p>
                </table:table-cell>
                <table:table-cell table:style-name="entry" table:number-rows-spanned="1" table:number-columns-spanned="1">
                  <text:p text:style-name="table_al"/>
                  <text:p text:style-name="table_al"> € 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in behandeling nemen van een aanvraag tot het verkrijgen van een ontheffing als bedoeld in artikel 4, lid 4 van de Drank- en Horecawet, artikel 35 van de Drank- en Horecawet en een ontheffing in de verordening paracommercie, zoals bedoeld in artikel 4, lid 1 van de Drank en Horecawet</text:p>
                </table:table-cell>
                <table:table-cell table:style-name="entry" table:number-rows-spanned="1" table:number-columns-spanned="1">
                  <text:p text:style-name="table_al"/>
                  <text:p text:style-name="table_al"/>
                  <text:p text:style-name="table_al"/>
                  <text:p text:style-name="table_al"> € 7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ondlijn">Lichtreclame-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in behandeling nemen van een aanvraag tot het verkrijgen van een vergunning voor het plaatsen of aanbrengen van een lichtreclame-installatie</text:p>
                </table:table-cell>
                <table:table-cell table:style-name="entry" table:number-rows-spanned="1" table:number-columns-spanned="1">
                  <text:p text:style-name="table_al"/>
                  <text:p text:style-name="table_al"> € 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ext:span text:style-name="nadrukondlijn">Verkrijging van de Nederlandse nationaliteit</text:span>
                  </text:p>
                  <text:p text:style-name="table_al"/>
                  <text:p text:style-name="table_al">voor het in behandeling nemen van een verzoek tot verkrijging van de Nederlandse nationaliteit via optie of naturalisatie als bedoeld in de Rijkswet op het Nederlanderschap, gelden de tarieven zoals deze zijn opgenomen in het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span text:style-name="nadrukondlijn">Nadere regels en toepassing hardheidsclausule door het college van burgemeester en wethouders</text:span>
                  </text:p>
                  <text:p text:style-name="table_al"/>
                  <text:p text:style-name="table_al">het college van burgemeester en wethouders kan nadere regels geven met betrekking tot de heffing en de invordering van de leges. Burgemeester en wethouders kunnen voor bijzondere gevallen de verordening buiten toepassing laten of daarvan afwijken voor zover toepassing gelet op het belang dat deze verordening beoogt te beschermen, zal leiden tot een onbillijkheid van overwegende 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nr. 54737</text:p>
          <text:p text:style-name="al">van 10 december 2019.</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65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Wijk bij Duurstede</meta:user-defined>
    <meta:user-defined meta:name="DC.title">Verordening van de gemeenteraad van de gemeente Wijk bij Duurstede houdende regels omtrent de heffing en invordering van leges (Legesverordening 2020)</meta:user-defined>
    <meta:user-defined meta:name="DCTERMS.W3CDTF/DCTERMS.available">2019-12-18</meta:user-defined>
    <meta:user-defined meta:name="DCTERMS.W3CDTF/OVERHEIDop.jaargang">2019</meta:user-defined>
    <meta:user-defined meta:name="OVERHEIDop.publicationIssue">306574</meta:user-defined>
    <meta:user-defined meta:name="OVERHEIDop.betreftRegeling">CVDR631540_1</meta:user-defined>
    <meta:user-defined meta:name="xs:date/OVERHEIDop.startdatum">2019-12-26</meta:user-defined>
    <meta:user-defined meta:name="OVERHEIDop.GmbID/DC.identifier">gmb-2019-306574</meta:user-defined>
    <meta:user-defined meta:name="OVERHEIDop.versieInformatie"/>
  </office:meta>
</office:document-meta>
</file>