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rouwbeurs, 26 januari 2020, George Kessler Lounge in het Afas stadio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2 december 2019 is een vergunning verleend voor het organiseren van een Trouwbeurs op 26 januari 2020 in de George Kessler Lounge in het Afas stadion te Alkmaar.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657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7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7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195 514204</meta:user-defined>
    <meta:user-defined meta:name="DC.title">Verleende evenementenvergunning, Trouwbeurs, 26 januari 2020, George Kessler Lounge in het Afas stadion, Alkmaar</meta:user-defined>
    <meta:user-defined meta:name="OVERHEID.PostcodeHuisnummer/OVERHEIDop.postcodeHuisnummer">1812AZ 25</meta:user-defined>
    <meta:user-defined meta:name="OVERHEIDop.straatnaam">Stadionweg</meta:user-defined>
    <meta:user-defined meta:name="OVERHEIDop.woonplaats">Alkmaar</meta:user-defined>
    <meta:user-defined meta:name="DCTERMS.W3CDTF/DCTERMS.available">2019-12-18</meta:user-defined>
    <meta:user-defined meta:name="DCTERMS.W3CDTF/OVERHEIDop.jaargang">2019</meta:user-defined>
    <meta:user-defined meta:name="OVERHEIDop.publicationIssue">306573</meta:user-defined>
    <meta:user-defined meta:name="OVERHEIDop.GmbID/DC.identifier">gmb-2019-306573</meta:user-defined>
    <meta:user-defined meta:name="OVERHEIDop.versieInformatie"/>
  </office:meta>
</office:document-meta>
</file>