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office:automatic-styles>
  <office:body>
    <office:text>
      <text:p text:style-name="new_page_staatscourant"/>
      <text:p text:style-name="single-kop-titel">Eerste wijziging van de Verordening maatschappelijke ondersteuning Hoogeveen 2017</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bepalingen in de Wet maatschappelijke ondersteuning 2015 en de Gemeentewet;</text:p>
            <text:p text:style-name="al">Besluit:</text:p>
            <text:p text:style-name="al">vast te stellen de volgende wijziging van de Verordening maatschappelijke ondersteuning Hoogev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Hoogeveen 2017 wordt als volgt gewijzigd:</text:p>
            <text:p text:style-name="al">
            <text:span text:style-name="nadrukvet">1. Artikel 1 Begripsbepalingen sub s.</text:span> wordt als volgt gewijzigd:</text:p>
            <text:p text:style-name="al">s. professionele organisatie: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text:p>
            <text:p text:style-name="al"/>
            <text:p text:style-name="al">2. <text:span text:style-name="nadrukvet">Artikel 8c Huishoudelijke Hulp Toelageregeling thuishulp</text:span> wordt ingetrokken.</text:p>
            <text:p text:style-name="al"/>
            <text:p text:style-name="al">3. Een nieuw artikel 8c luidt als volgt:</text:p>
            <text:p text:style-name="al">
            <text:span text:style-name="nadrukvet">Artikel 8c. Resultaat gericht indiceren</text:span>
          </text:p>
            <text:list text:style-name="id1-3-2-2-1-10">
              <text:list-item text:style-override="id1-3-2-2-1-10-1">
                <text:number>1.</text:number>
                <text:p text:style-name="al">De consulent indiceert resultaat gericht, hetgeen betekent dat de consulent in de indicatie aangeeft wat het resultaat van de in te zetten maatwerkvoorziening in het kader van Wmo-begeleiding dient te zijn.</text:p>
              </text:list-item>
            </text:list>
            <text:list text:style-name="id1-3-2-2-1-11">
              <text:list-item text:style-override="id1-3-2-2-1-11-1">
                <text:number>1.</text:number>
                <text:p text:style-name="al">De indicatiestelling vindt plaats in uren of een afgeleide daarvan.</text:p>
              </text:list-item>
            </text:list>
            <text:p text:style-name="al"/>
            <text:p text:style-name="al">4. Artikel 12a wordt als volgt gewijzigd:</text:p>
            <text:p text:style-name="al">
            <text:span text:style-name="nadrukvet">Artikel 12a. Bijdrage in de kosten van maatwerkvoorziening en pgb’s</text:span>
          </text:p>
            <text:list text:style-name="id1-3-2-2-1-15">
              <text:list-item text:style-override="id1-3-2-2-1-15-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15-2">
                <text:number>2.</text:number>
                <text:p text:style-name="al">De bijdrage, bedoeld in artikel 3.1, tweede lid van het Uitvoeringsbesluit danwel het totaal van de bijdragen, is gelijk aan de kostprijs, tot ten hoogste € 17,50 per bijdrageperiode voor de cliënt of de gehuwde cliënten tezamen, tenzij overeenkomstig artikel 2.1.4, derde lid van de Wet maatschappelijke ondersteuning 2015 of hoofdstuk 3 van het Uitvoeringsbesluit Wmo 2015 geen of een lagere bijdrage is verschuldigd.</text:p>
              </text:list-item>
              <text:list-item text:style-override="id1-3-2-2-1-15-3">
                <text:number>3.</text:number>
                <text:p text:style-name="al">De kostprijs van een:</text:p>
                <text:p text:style-name="al">a. maatwerkvoorziening wordt bepaald door een aanbesteding, na consultatie in de markt of na overleg met de aanbieder;</text:p>
                <text:p text:style-name="al">b. pgb is gelijk aan de hoogte van het pgb.</text:p>
              </text:list-item>
              <text:list-item text:style-override="id1-3-2-2-1-15-4">
                <text:number>4.</text:number>
                <text:p text:style-name="al">In de gevallen, bedoeld in artikel 2.1.4, zevende lid, van de wet, worden de bijdragen voor een maatwerkvoorziening of pgb door het CAK vastgesteld en geïnd.</text:p>
              </text:list-item>
            </text:list>
            <text:p text:style-name="al"/>
            <text:p text:style-name="al">5. Artikel 15 wordt als volgt gewijzigd:</text:p>
            <text:p text:style-name="al">
            <text:span text:style-name="nadrukvet">Artikel 15. Voorkoming en bestrijding ten onrechte ontvangen maatwerkvoorzieningen en pgb’s en misbruik of oneigenlijk gebruik van de Wmo 2015</text:span>
          </text:p>
            <text:list text:style-name="id1-3-2-2-1-19">
              <text:list-item text:style-override="id1-3-2-2-1-19-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9-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9-3">
                <text:number>3.</text:number>
                <text:p text:style-name="al">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langer dan 4 wek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list-item>
            </text:list>
            <text:list text:style-name="id1-3-2-2-1-20">
              <text:list-item text:style-override="id1-3-2-2-1-20-1">
                <text:number>4.</text:number>
                <text:p text:style-name="al">Een beslissing tot verlening van een pgb kan worden ingetrokken als blijkt dat het pgb binnen bijvoorbeeld zes maanden na toekenning niet is aangewend voor de bekostiging van de voorziening waarvoor de verlening heeft plaatsgevonden.</text:p>
              </text:list-item>
              <text:list-item text:style-override="id1-3-2-2-1-20-2">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20-3">
                <text:number>6.</text:number>
                <text:p text:style-name="al"> Als het recht op een in eigendom of in bruikleen verstrekte voorziening is ingetrokken, kan deze voorziening worden teruggevorderd.</text:p>
              </text:list-item>
            </text:list>
            <text:p text:style-name="al"/>
            <text:p text:style-name="al">6. Artikel 15a wordt als volgt gewijzigd:</text:p>
            <text:p text:style-name="al">
            <text:span text:style-name="nadrukvet">Artikel 15a. Opschorting betaling uit het pgb</text:span>
          </text:p>
            <text:list text:style-name="id1-3-2-2-1-24">
              <text:list-item text:style-override="id1-3-2-2-1-24-1">
                <text:number>1.</text:number>
                <text:p text:style-name="al">Het college kan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1-24-2">
                <text:number>2.</text:number>
                <text:p text:style-name="al">Het college kan beslissen tot een gehele of gedeeltelijke opschorting van betalingen uit het pgb voor de duur van de opname als sprake is van een omstandigheid als bedoeld in artikel 15, derde lid, onder d of e.</text:p>
              </text:list-item>
              <text:list-item text:style-override="id1-3-2-2-1-24-3">
                <text:number>3.</text:number>
                <text:p text:style-name="al">Indien het college een besluit neemt op grond van het eerste en/of tweede lid van dit artikel, wordt de pgb-houder daarover schriftelijk geïnformeerd.</text:p>
              </text:list-item>
            </text:list>
            <text:p text:style-name="al"/>
            <text:p text:style-name="al">7. Artikel 22 wordt als volgt gewijzigd:</text:p>
            <text:p text:style-name="al">
            <text:span text:style-name="nadrukvet">Artikel 22. Overgangsrecht</text:span>
          </text:p>
            <text:list text:style-name="id1-3-2-2-1-28">
              <text:list-item text:style-override="id1-3-2-2-1-28-1">
                <text:number>1.</text:number>
                <text:p text:style-name="al">Een cliënt houdt recht op een lopende voorziening verstrekt op grond van de Verordening maatschappelijke ondersteuning 2017, totdat het college een nieuw besluit heeft genomen waarbij het besluit waarmee deze voorziening is verstrekt, wordt ingetrokken.</text:p>
              </text:list-item>
              <text:list-item text:style-override="id1-3-2-2-1-28-2">
                <text:number>2.</text:number>
                <text:p text:style-name="al">Aanvragen die zijn ingediend onder de Verordening maatschappelijke ondersteuning 2017 en waarop nog niet is beslist bij het in werking treden van deze wijzigingsverordening 2019, worden afgehandeld krachtens de Verordening maatschappelijke ondersteuning 2017 zoals die gold voorafgaand aan de inwerkingtreding van de wijzigingsverordening 2019.</text:p>
              </text:list-item>
            </text:list>
            <text:p text:style-name="al"/>
            <text:p text:style-name="al">8. Na artikel 22 wordt het volgende artikel opgenomen:</text:p>
            <text:p text:style-name="al">
            <text:span text:style-name="nadrukvet">Artikel 22a. Indexering bedragen tarieventabe</text:span>l</text:p>
            <text:list text:style-name="id1-3-2-2-1-32">
              <text:list-item text:style-override="id1-3-2-2-1-32-1">
                <text:number>1.</text:number>
                <text:p text:style-name="al">Het wijzigen van de bedragen in de bij deze wijzigingsverordening behorende Tarieventabel is een bevoegdheid van het college, voor zover die wijziging uitsluitend betrekking heeft op het indexeren van de bedragen.</text:p>
              </text:list-item>
              <text:list-item text:style-override="id1-3-2-2-1-32-2">
                <text:number>2.</text:number>
                <text:p text:style-name="al">Indien het college gebruik maakt van de in het eerste lid genoemde bevoegdheid informeert zij daarover de gemeenteraad door een overzicht van de gewijzigde Tarieventabel naar de gemeenteraad te sturen.</text:p>
              </text:list-item>
            </text:list>
          </text:section>
          <text:section text:name="artikel_id1-3-2-2-2" text:style-name="artikel">
            <text:p text:style-name="artikel_kop_titel"><text:span text:style-name="artikel_kop_label">Artikel</text:span> <text:span text:style-name="artikel_kop_nr">II </text:span> Slotbepalingen</text:p>
            <text:list text:style-name="id1-3-2-2-2-2">
              <text:list-item text:style-override="id1-3-2-2-2-2-1">
                <text:number>1.</text:number>
                <text:p text:style-name="al">Deze verordening wordt aangehaald als ‘Eerste wijziging van de Verordening maatschappelijke ondersteuning Hoogeveen 2017’.</text:p>
              </text:list-item>
              <text:list-item text:style-override="id1-3-2-2-2-2-2">
                <text:number>2.</text:number>
                <text:p text:style-name="al">Deze wijzigingen treden in werking op de eerste dag na bekendmaking en werken terug tot en met 1 januari 2019.</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text:p>
            <text:p text:style-name="al">gehouden op 24 januari 2019.</text:p>
            <text:p text:style-name="al"/>
            <text:p text:style-name="al">De raad voornoemd,</text:p>
            <text:p text:style-name="al">griffier, voorzitter,</text:p>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bij Eerste wijziging van de Verordening maatschappelijke ondersteuning Hoogeveen 2017: </text:span> <text:span text:style-name="nr">Pgb, eigen bijdragen en tarieventabel</text:span> </text:p>
          <text:p text:style-name="al">
          <text:span text:style-name="nadrukvet">I. Pgb en eigen bijdragen</text:span>
        </text:p>
          <text:p text:style-name="al">
          <text:span text:style-name="nadrukvet">Artikel 1. Hoogte PGB</text:span>
        </text:p>
          <text:list text:style-name="id1-3-2-4-4">
            <text:list-item text:style-override="id1-3-2-4-4-1">
              <text:number>1.</text:number>
              <text:p text:style-name="al">De hoogte van een PGB:</text:p>
              <text:p text:style-name="al">a. Wordt, als het gaat om begeleiding, respijtzorg of thuishulp in combinatie met begeleiding en/of respijtzorg, bepaald aan de hand van een door de cliënt opgesteld budgetplan over hoe hij het PGB gaat besteden;</text:p>
              <text:p text:style-name="al">b. Is toereikend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voorziening in natura.</text:p>
            </text:list-item>
            <text:list-item text:style-override="id1-3-2-4-4-2">
              <text:number>2.</text:number>
              <text:p text:style-name="al">De hoogte van een PGB voor:</text:p>
              <text:p text:style-name="al">a. een hulpmiddel of woningaanpassing wordt bepaald op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p text:style-name="al">b. hulp bij het voeren van een gestructureerd huishouden door een particuliere hulp bedraagt per uur:</text:p>
              <text:p text:style-name="al">1. voor thuishulp basis € 12,50 per uur;</text:p>
              <text:p text:style-name="al">2. voor thuishulp plus of thuishulp extra € 15,50 per uur;</text:p>
              <text:p text:style-name="al">c. Hulp bij het voeren van een gestructureerd huishouden door een professionele organisatie wordt per uur bepaald op basis van het laagste tarief per uur voor huishoudelijke hulp in natura door een daartoe bij een door de gemeente gecontracteerde instelling en bedraagt:</text:p>
              <text:p text:style-name="al">1. voor thuishulp basis € 22,84 per uur;</text:p>
              <text:p text:style-name="al">2. voor thuishulp plus € 25,37 per uur;</text:p>
              <text:p text:style-name="al">3. voor thuishulp extra € 30,83 per uur;</text:p>
              <text:p text:style-name="al">d. individuele begeleiding door een niet daartoe opgeleid persoon die mantelzorger is of afkomstig is uit het sociale netwerk van de cliënt bedraagt maximaal € 17,00 per uur.</text:p>
              <text:p text:style-name="al">e. Individuele begeleiding door een professionele organisatie begeleiding (niet zijnde ZZP-er) bedraagt maximaal € 30,46 per uur.</text:p>
              <text:p text:style-name="al">f. Begeleiding groep of dagbesteding bedraagt maximaal € 37,66 per dagdeel;</text:p>
              <text:p text:style-name="al">g. Kortdurend verblijf- en respijtzorg bedragen maximaal € 85,85 per 24 uur als financiële tegemoetkoming;</text:p>
              <text:p text:style-name="al">h. Vervoer van en naar de dagbesteding bedraagt:</text:p>
              <text:p text:style-name="al">1. voor vervoer € 12,50 per dag;</text:p>
              <text:p text:style-name="al">2. voor rolstoelvervoer € 18,50 per dag;</text:p>
              <text:p text:style-name="al">i. Individuele taxikosten en individuele rolstoeltaxikosten wordt voor maximaal 2000 km toegekend en bedraagt:</text:p>
              <text:p text:style-name="al">1. voor taxikosten € 1,95 per kilometer;</text:p>
              <text:p text:style-name="al">2. voor rolstoelvervoer € 2,87 per kilometer;</text:p>
              <text:p text:style-name="al">j. Een autoaanpassing wordt bepaald op basis van het programma van eisen voor de aanpassing en de laagste kostprijs voor een vergelijkbare aanpassing in natura gebaseerd op minstens twee goedgekeurde offertes voor de goedkoopst adequate autoaanpassingen;</text:p>
              <text:p text:style-name="al">k. Verhuiskosten worden bepaald op basis van:</text:p>
              <text:p text:style-name="al">1. de omvang van de verhuizing;</text:p>
              <text:p text:style-name="al">2. de keuze van de cliënt om al dan niet gebruik te maken van een erkende verhuizer, en</text:p>
              <text:p text:style-name="al">3. de laagste kostprijs van een verhuizing in natura opgenomen in het door de gemeente gesloten contract met een verhuizer;</text:p>
              <text:p text:style-name="al">l. woningsanering bedraagt:</text:p>
              <text:p text:style-name="al">1. voor vloerbedekking maximaal € 19,25 per m2 (incl. BTW, legkosten en ondertapijt);</text:p>
              <text:p text:style-name="al">2. voor overgordijnen maximaal € 13,50 voor vitrage maximaal € 7,25 per meter (incl. maak- en bevestigingskosten);</text:p>
              <text:p text:style-name="al">3. volgens de volgende afschrijvingstabel:</text:p>
              <text:p text:style-name="al">• 100% van de maximale vergoeding als huidige stoffering niet ouder dan één jaar; 75% van de maximale vergoeding als huidige stoffering tussen één en drie jaar oud is;</text:p>
              <text:p text:style-name="al">• 50% van de maximale vergoeding als huidige stoffering tussen drie en vijf jaar oud is;</text:p>
              <text:p text:style-name="al">• 25% van de maximale vergoeding als huidige stoffering tussen vijf en zeven jaar oud is;</text:p>
              <text:p text:style-name="al">• Geen vergoeding als huidige stoffering ouder is dan zeven jaar;</text:p>
              <text:p text:style-name="al">4. vloertegels maximaal € 30,00 per m2 (excl. BTW, lijm en aanbrengkosten);</text:p>
              <text:p text:style-name="al">5. vloertegels antislip maximaal € 35,00 per m2 (excl. BTW, lijm en aanbrengkosten);</text:p>
              <text:p text:style-name="al">6. wandtegels maximaal € 15,00 per m2 (excl. BTW, lijm en aanbrengkosten);</text:p>
              <text:p text:style-name="al">m. 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text:p>
            </text:list-item>
          </text:list>
          <text:p text:style-name="al"/>
          <text:p text:style-name="al">
          <text:span text:style-name="nadrukvet">Artikel 2. Bijdrage in de kosten van maatwerkvoorzieningen of PGB’s</text:span>
        </text:p>
          <text:list text:style-name="id1-3-2-4-7">
            <text:list-item text:style-override="id1-3-2-4-7-1">
              <text:number>1.</text:number>
              <text:p text:style-name="al"> De bedragen per vier weken, de inkomensbedragen en de percentages die gelden voor de berekening van de bijdrage in de kosten zijn gelijk aan die genoemd in artikel 3.8, eerste lid, van het Uitvoeringsbesluit Wmo 2015.</text:p>
            </text:list-item>
            <text:list-item text:style-override="id1-3-2-4-7-2">
              <text:number>2.</text:number>
              <text:p text:style-name="al">De bijdrage in de kosten kan nooit meer bedragen dan de kostprijs van de voorziening.</text:p>
            </text:list-item>
            <text:list-item text:style-override="id1-3-2-4-7-3">
              <text:number>3.</text:number>
              <text:p text:style-name="al">In de gevallen, bedoeld in artikel 2.1.4, zevende lid, van de wet, worden de bijdragen voor een maatwerkvoorziening of pgb door het CAK vastgesteld en geïnd</text:p>
            </text:list-item>
          </text:list>
          <text:p text:style-name="al"/>
          <text:p text:style-name="al">
          <text:span text:style-name="nadrukvet">II. Overzicht tarieven</text:span>
        </text:p>
          <text:p text:style-name="al">
          <text:span text:style-name="nadrukvet">1. Thuishulp (Hulp bij het voeren van een gestructureerd huishoud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2019</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Verstrekkingsvorm</text:span>
                  </text:p>
                </table:table-cell>
                <table:table-cell table:style-name="entry" table:number-rows-spanned="1" table:number-columns-spanned="1">
                  <text:p text:style-name="table_al">
                    <text:span text:style-name="nadrukvet">Aantal</text:span>
                    <text:span text:style-name="nadrukvet">periodes</text:span>
                    <text:span text:style-name="nadrukvet">van</text:span>
                    <text:span text:style-name="nadrukvet"> 4 wek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huishulp BASIS - cao VVT</text:p>
                </table:table-cell>
                <table:table-cell table:style-name="entry" table:number-rows-spanned="1" table:number-columns-spanned="1">
                  <text:p text:style-name="table_al">€ 27,31</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huishulp BASIS - cao Schoonmaak</text:p>
                </table:table-cell>
                <table:table-cell table:style-name="entry" table:number-rows-spanned="1" table:number-columns-spanned="1">
                  <text:p text:style-name="table_al">€ 24,03</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huishulp PLUS – cao VVT</text:p>
                </table:table-cell>
                <table:table-cell table:style-name="entry" table:number-rows-spanned="1" table:number-columns-spanned="1">
                  <text:p text:style-name="table_al">€ 27,69</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huishulp PLUS – cao Schoonmaak</text:p>
                </table:table-cell>
                <table:table-cell table:style-name="entry" table:number-rows-spanned="1" table:number-columns-spanned="1">
                  <text:p text:style-name="table_al">€ 24,03</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huishulp EXTRA – cao VVT</text:p>
                </table:table-cell>
                <table:table-cell table:style-name="entry" table:number-rows-spanned="1" table:number-columns-spanned="1">
                  <text:p text:style-name="table_al">€ 31,8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huishulp BASIS door particuliere hulp</text:p>
                </table:table-cell>
                <table:table-cell table:style-name="entry" table:number-rows-spanned="1" table:number-columns-spanned="1">
                  <text:p text:style-name="table_al">€ 12,50</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huishulp PLUS of EXTRA door particuliere hulp</text:p>
                </table:table-cell>
                <table:table-cell table:style-name="entry" table:number-rows-spanned="1" table:number-columns-spanned="1">
                  <text:p text:style-name="table_al">€ 15,50</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huishulp BASIS door professioneel organisatie</text:p>
                </table:table-cell>
                <table:table-cell table:style-name="entry" table:number-rows-spanned="1" table:number-columns-spanned="1">
                  <text:p text:style-name="table_al">€ 22,84</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huishulp PLUS door professionele organisatie</text:p>
                </table:table-cell>
                <table:table-cell table:style-name="entry" table:number-rows-spanned="1" table:number-columns-spanned="1">
                  <text:p text:style-name="table_al">€ 25,37</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huishulp EXTRA door professionele organisatie</text:p>
                </table:table-cell>
                <table:table-cell table:style-name="entry" table:number-rows-spanned="1" table:number-columns-spanned="1">
                  <text:p text:style-name="table_al">€ 30,83</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
            <text:p text:style-name="table_bottom"/>
          </text:section>
          <text:p text:style-name="al"/>
          <text:p text:style-name="al">
          <text:span text:style-name="nadrukvet">2. Begeleiding en respijtzor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2019</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Verstrekkingsvorm</text:span>
                  </text:p>
                </table:table-cell>
                <table:table-cell table:style-name="entry" table:number-rows-spanned="1" table:number-columns-spanned="1">
                  <text:p text:style-name="table_al">
                    <text:span text:style-name="nadrukvet">Aantal periodes van 4 we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viduele begeleiding - licht</text:p>
                </table:table-cell>
                <table:table-cell table:style-name="entry" table:number-rows-spanned="1" table:number-columns-spanned="1">
                  <text:p text:style-name="table_al">€ 47,4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viduele begeleiding – midden</text:p>
                </table:table-cell>
                <table:table-cell table:style-name="entry" table:number-rows-spanned="1" table:number-columns-spanned="1">
                  <text:p text:style-name="table_al">€ 56,4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viduele begeleiding – zwaar</text:p>
                </table:table-cell>
                <table:table-cell table:style-name="entry" table:number-rows-spanned="1" table:number-columns-spanned="1">
                  <text:p text:style-name="table_al">€ 72,60</text:p>
                </table:table-cell>
                <table:table-cell table:style-name="entry" table:number-rows-spanned="1" table:number-columns-spanned="1">
                  <text:p text:style-name="table_al">Uur </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agbesteding – licht</text:p>
                </table:table-cell>
                <table:table-cell table:style-name="entry" table:number-rows-spanned="1" table:number-columns-spanned="1">
                  <text:p text:style-name="table_al">€ 32,06</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agbesteding – midden</text:p>
                </table:table-cell>
                <table:table-cell table:style-name="entry" table:number-rows-spanned="1" table:number-columns-spanned="1">
                  <text:p text:style-name="table_al">€ 38,29</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gbesteding – zwaar</text:p>
                </table:table-cell>
                <table:table-cell table:style-name="entry" table:number-rows-spanned="1" table:number-columns-spanned="1">
                  <text:p text:style-name="table_al">€ 48,68</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Respijtzorg</text:p>
                </table:table-cell>
                <table:table-cell table:style-name="entry" table:number-rows-spanned="1" table:number-columns-spanned="1">
                  <text:p text:style-name="table_al">€ 194,76</text:p>
                </table:table-cell>
                <table:table-cell table:style-name="entry" table:number-rows-spanned="1" table:number-columns-spanned="1">
                  <text:p text:style-name="table_al">Etmaa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oer</text:p>
                </table:table-cell>
                <table:table-cell table:style-name="entry" table:number-rows-spanned="1" table:number-columns-spanned="1">
                  <text:p text:style-name="table_al">€ 12,50</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olstoelvervoer</text:p>
                </table:table-cell>
                <table:table-cell table:style-name="entry" table:number-rows-spanned="1" table:number-columns-spanned="1">
                  <text:p text:style-name="table_al">€ 18,50</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GB - individuele begeleiding sociaal netwerk</text:p>
                </table:table-cell>
                <table:table-cell table:style-name="entry" table:number-rows-spanned="1" table:number-columns-spanned="1">
                  <text:p text:style-name="table_al">Max. € 17,00 per uur</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GB – individuele begeleiding professioneel</text:p>
                </table:table-cell>
                <table:table-cell table:style-name="entry" table:number-rows-spanned="1" table:number-columns-spanned="1">
                  <text:p text:style-name="table_al">Max. € 30,46 per uur</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GB – Begeleiding groep</text:p>
                </table:table-cell>
                <table:table-cell table:style-name="entry" table:number-rows-spanned="1" table:number-columns-spanned="1">
                  <text:p text:style-name="table_al">Max. € 37,66 per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GB – Respijtzorg / kortdurend verblijf</text:p>
                </table:table-cell>
                <table:table-cell table:style-name="entry" table:number-rows-spanned="1" table:number-columns-spanned="1">
                  <text:p text:style-name="table_al">€ 85,85 per 24 uur</text:p>
                </table:table-cell>
                <table:table-cell table:style-name="entry" table:number-rows-spanned="1" table:number-columns-spanned="1">
                  <text:p text:style-name="table_al">Etmaal</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GB – Vervoer</text:p>
                </table:table-cell>
                <table:table-cell table:style-name="entry" table:number-rows-spanned="1" table:number-columns-spanned="1">
                  <text:p text:style-name="table_al">€ 12,50</text:p>
                </table:table-cell>
                <table:table-cell table:style-name="entry" table:number-rows-spanned="1" table:number-columns-spanned="1">
                  <text:p text:style-name="table_al">Dag</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GB – Vervoer</text:p>
                </table:table-cell>
                <table:table-cell table:style-name="entry" table:number-rows-spanned="1" table:number-columns-spanned="1">
                  <text:p text:style-name="table_al">€ 18,50</text:p>
                </table:table-cell>
                <table:table-cell table:style-name="entry" table:number-rows-spanned="1" table:number-columns-spanned="1">
                  <text:p text:style-name="table_al">Dag</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65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maatschappelijke ondersteuning Hoogeve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57</meta:user-defined>
    <meta:user-defined meta:name="OVERHEIDop.GmbID/DC.identifier">gmb-2019-30657</meta:user-defined>
    <meta:user-defined meta:name="OVERHEID.TaxonomieBeleidsagenda/OVERHEID.category">Sociale zekerheid | Organisatie en beleid</meta:user-defined>
    <meta:user-defined meta:name="OVERHEID.Gemeente/DC.spatial">Hoogeveen</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4 van de Wet maatschappelijke ondersteuning 2015;1.0:c:BWBR0035362&amp;artikel=2.1.4&amp;g=2018-08-01</meta:user-defined>
    <meta:user-defined meta:name="DC.source">artikel 2.1.5 van de Wet maatschappelijke ondersteuning 2015;1.0:c:BWBR0035362&amp;artikel=2.1.5&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an de Wet maatschappelijke ondersteuning 2015;1.0:c:BWBR0035362&amp;artikel=2.3.6&amp;g=2018-08-01</meta:user-defined>
    <meta:user-defined meta:name="DC.source">artikel 2.6.6 van de Wet maatschappelijke ondersteuning 2015;1.0:c:BWBR0035362&amp;artikel=2.6.6&amp;g=2018-08-01</meta:user-defined>
    <meta:user-defined meta:name="DC.source">artikel 3.8 van het Uitvoeringsbesluit Wmo 2015;1.0:c:BWBR0035733&amp;artikel=3.8&amp;g=2018-07-28</meta:user-defined>
    <meta:user-defined meta:name="DC.source">artikel 3.11 van het Uitvoeringsbesluit Wmo 2015;1.0:c:BWBR0035733&amp;artikel=3.11&amp;g=2018-07-28</meta:user-defined>
    <meta:user-defined meta:name="DCTERMS.alternative">Verordening maatschappelijke ondersteuning Hoogeve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9-02-09</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2288_2</meta:user-defined>
    <meta:user-defined meta:name="OVERHEIDop.versieInformatie"/>
  </office:meta>
</office:document-meta>
</file>