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ilandspolder veldtoertocht, 23 februari 2020, in en rondom de Eilandspolder,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0 december 2019 is een vergunning verleend voor het organiseren van de Eilandspolder veldtoertocht op 23 februari 2020 in en rondom de Eilandspolder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656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6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6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4955 509903</meta:user-defined>
    <meta:user-defined meta:name="DC.title">Verleende evenementenvergunning, Eilandspolder veldtoertocht, 23 februari 2020, in en rondom de Eilandspolder, Alkmaar</meta:user-defined>
    <meta:user-defined meta:name="OVERHEID.PostcodeHuisnummer/OVERHEIDop.postcodeHuisnummer">1844KN 1a</meta:user-defined>
    <meta:user-defined meta:name="OVERHEIDop.straatnaam">Oudelandsdijk</meta:user-defined>
    <meta:user-defined meta:name="OVERHEIDop.woonplaats">Driehuizen</meta:user-defined>
    <meta:user-defined meta:name="DCTERMS.W3CDTF/DCTERMS.available">2019-12-18</meta:user-defined>
    <meta:user-defined meta:name="DCTERMS.W3CDTF/OVERHEIDop.jaargang">2019</meta:user-defined>
    <meta:user-defined meta:name="OVERHEIDop.publicationIssue">306567</meta:user-defined>
    <meta:user-defined meta:name="OVERHEIDop.GmbID/DC.identifier">gmb-2019-306567</meta:user-defined>
    <meta:user-defined meta:name="OVERHEIDop.versieInformatie"/>
  </office:meta>
</office:document-meta>
</file>