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ergse Linker Rottekade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 (art. 2.1 en 2.2. Wet algemene</text:p>
            <text:p text:style-name="common-al">bepalingen omgevingsrecht)</text:p>
            <text:p text:style-name="common-al">Bergse Linker Rottekade 228 , 3056LG, het slopen van een bestaande woning en hier in de plaats van een nieuwe woning te realiseren (datum besluit 09-12-2019, verzonden op 10-12-2019, dossiernummer OMV.19.10.0002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56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6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6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46 440746</meta:user-defined>
    <meta:user-defined meta:name="DC.title">Geweigerde omgevingsvergunning Bergse Linker Rottekade 228</meta:user-defined>
    <meta:user-defined meta:name="OVERHEID.PostcodeHuisnummer/OVERHEIDop.postcodeHuisnummer">3056LG 228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64</meta:user-defined>
    <meta:user-defined meta:name="OVERHEIDop.GmbID/DC.identifier">gmb-2019-306564</meta:user-defined>
    <meta:user-defined meta:name="OVERHEIDop.versieInformatie"/>
  </office:meta>
</office:document-meta>
</file>