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lemborg houdende regels omtrent sociale activiteiten doe me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Kaders</text:p>
            <text:section text:name="artikel_id1-3-2-2-1-2" text:style-name="artikel">
              <text:p text:style-name="artikel_kop_titel"><text:span text:style-name="artikel_kop_label"/> </text:p>
              <text:p text:style-name="al">Doel: Het doel is sociale participatie mogelijk maken van ouderen met een minimum inkomen in Culemborg door financiële drempels aan (georganiseerde) sociale activiteiten te verlagen en zo ook eenzaamheid te voorkomen.</text:p>
              <text:p text:style-name="al"/>
              <text:p text:style-name="al">Doelgroep: De doelgroep is zelfstandig wonende AOW- gerechtigden in Culemborg met een minimum- inkomen tot 110% van de bijstandsnorm.</text:p>
              <text:p text:style-name="al"/>
              <text:p text:style-name="al">Beschikbaar voor: Sociale participatie breed opgevat, het gaat hier om:</text:p>
              <text:list text:style-name="id1-3-2-2-1-2-7">
                <text:list-item text:style-override="id1-3-2-2-1-2-7-1">
                  <text:number>•</text:number>
                  <text:p text:style-name="al">een activiteit buitenshuis, bij voorkeur in (georganiseerd) gezelschap van anderen, maar een zelfstandige, meer individuele, activiteit mag ook<text:note text:id="noot_id1-3-2-2-1-2-7-1-2-1" text:note-class="footnote"><text:note-citation text:label=" 1 "> 1 </text:note-citation><text:note-body><text:p text:style-name="noot.al">Bijvoorbeeld een strippenkaart voor zwembad, sauna of sportschool, enzovoort.</text:p></text:note-body></text:note>. </text:p>
                </text:list-item>
                <text:list-item text:style-override="id1-3-2-2-1-2-7-2">
                  <text:number>•</text:number>
                  <text:p text:style-name="al">Hieronder valt ook het nuttigen van maaltijden buitenshuis, alswel het nuttigen van een kopje koffie/thee </text:p>
                </text:list-item>
                <text:list-item text:style-override="id1-3-2-2-1-2-7-3">
                  <text:number>•</text:number>
                  <text:p text:style-name="al">Contact met de buitenwereld door telefoon, internet, televisie of andere media</text:p>
                </text:list-item>
              </text:list>
              <text:p text:style-name="al"/>
              <text:p text:style-name="al">Budgettotaal </text:p>
              <text:p text:style-name="al">2020: € 21.600 euro.</text:p>
              <text:p text:style-name="al"/>
              <text:p text:style-name="al">Budget per individu 2020: </text:p>
              <text:p text:style-name="al">Max 120 euro; het benodigde bedrag wordt beschikbaar gesteld op een passende wijze nadat een betrokken professional naar zijn of haar inzicht voldoende heeft kunnen vaststellen dat het bedrag wordt gebruikt zoals aanvrager heeft aangegeven. </text:p>
              <text:p text:style-name="al">Uitvoerder: Elkwelzijn</text:p>
              <text:p text:style-name="al">Elkwelzijn heeft als hoofduitvoerder/penvoerder de volgende taken:</text:p>
              <text:list text:style-name="id1-3-2-2-1-2-16">
                <text:list-item text:style-override="id1-3-2-2-1-2-16-1">
                  <text:number>o</text:number>
                  <text:p text:style-name="al">Het werven van intermediairs bij lokaal functionerende organisaties op het gebied van zorg en welzijn voor ouderen én het maken van afspraken met deze intermediairs.</text:p>
                </text:list-item>
                <text:list-item text:style-override="id1-3-2-2-1-2-16-2">
                  <text:number>o</text:number>
                  <text:p text:style-name="al">Het afhandelen van aanvragen, specifiek de financiële kant.</text:p>
                </text:list-item>
                <text:list-item text:style-override="id1-3-2-2-1-2-16-3">
                  <text:number>o</text:number>
                  <text:p text:style-name="al">Het rapporteren aan de gemeente over het gebruik en het functioneren van de regeling </text:p>
                </text:list-item>
              </text:list>
            </text:section>
            <text:p text:style-name="hoofdstuk_bottom"/>
          </text:section>
          <text:section text:name="hoofdstuk_id1-3-2-2-2" text:style-name="hoofdstuk">
            <text:p text:style-name="hoofdstuk_kop"><text:span text:style-name="label"/> <text:span text:style-name="nr"/> Regeling </text:p>
            <text:section text:name="artikel_id1-3-2-2-2-2" text:style-name="artikel">
              <text:p text:style-name="artikel_kop_titel"><text:span text:style-name="artikel_kop_label"/> </text:p>
              <text:list text:style-name="id1-3-2-2-2-2-2">
                <text:list-item text:style-override="id1-3-2-2-2-2-2-1">
                  <text:number>1.</text:number>
                  <text:p text:style-name="al">Een zelfstandig wonende burger van Culemborg vanaf de AOW-gerechtigde leeftijd of ouder, met een minimuminkomen tot 110% van de bijstandsnorm, kan een tegemoetkoming krijgen in de kosten die te maken hebben met sociale participatie ter hoogte van maximaal 120 euro per individu.</text:p>
                </text:list-item>
                <text:list-item text:style-override="id1-3-2-2-2-2-2-2">
                  <text:number>2.</text:number>
                  <text:p text:style-name="al">Het begrip sociale participatie mag breed opgevat worden, het gaat hier om:</text:p>
                  <text:list text:style-name="id1-3-2-2-2-2-2-2-3">
                    <text:list-item text:style-override="id1-3-2-2-2-2-2-2-3-1">
                      <text:number>a.</text:number>
                      <text:p text:style-name="al">een activiteit buitenshuis, bij voorkeur in (georganiseerd) gezelschap van anderen, maar een zelfstandige, meer individuele, activiteit mag ook<text:note text:id="noot_id1-3-2-2-2-2-2-2-3-1-2-1" text:note-class="footnote"><text:note-citation text:label=" 2 "> 2 </text:note-citation><text:note-body><text:p text:style-name="noot.al">Bijvoorbeeld; een strippenkaart voor zwembad, sauna of sportschool, enzovoort.</text:p></text:note-body></text:note>. </text:p>
                    </text:list-item>
                    <text:list-item text:style-override="id1-3-2-2-2-2-2-2-3-2">
                      <text:number>b.</text:number>
                      <text:p text:style-name="al">Hieronder valt ook het nuttigen van maaltijden buitenshuis, alswel het nuttigen van een kopje koffie/thee </text:p>
                    </text:list-item>
                    <text:list-item text:style-override="id1-3-2-2-2-2-2-2-3-3">
                      <text:number>c.</text:number>
                      <text:p text:style-name="al">Contact met de buitenwereld door telefoon, internet, televisie of andere media</text:p>
                    </text:list-item>
                  </text:list>
                </text:list-item>
                <text:list-item text:style-override="id1-3-2-2-2-2-2-3">
                  <text:number>3.</text:number>
                  <text:p text:style-name="al">Het aanvragen van deze tegemoetkoming verloopt via een wijkcoach van ElkWelzijn of een intermediair. Deze intermediairs zijn, als voorwaarde, verbonden aan een lokaal functionerende organisatie die zich (ook) bezig houdt met zorg en welzijn voor ouderen.</text:p>
                </text:list-item>
                <text:list-item text:style-override="id1-3-2-2-2-2-2-4">
                  <text:number>4.</text:number>
                  <text:p text:style-name="al">Aanvragen kunnen ingediend worden vanaf 1 januari 2020</text:p>
                </text:list-item>
                <text:list-item text:style-override="id1-3-2-2-2-2-2-5">
                  <text:number>5.</text:number>
                  <text:p text:style-name="al">Uitbetaling vindt plaats vanaf 1 maart 2020.</text:p>
                </text:list-item>
                <text:list-item text:style-override="id1-3-2-2-2-2-2-6">
                  <text:number>6.</text:number>
                  <text:p text:style-name="al">Elkwelzijn coördineert de regeling en maakt afspraken met betreffende organisaties over hun intermediairschap. </text:p>
                </text:list-item>
                <text:list-item text:style-override="id1-3-2-2-2-2-2-7">
                  <text:number>7.</text:number>
                  <text:p text:style-name="al">De wijkcoach/intermediair bekijkt of de betreffende burger in aanmerking komt op basis van de volgende criteria.</text:p>
                  <text:list text:style-name="id1-3-2-2-2-2-2-7-3">
                    <text:list-item text:style-override="id1-3-2-2-2-2-2-7-3-1">
                      <text:number>o</text:number>
                      <text:p text:style-name="al">Of het verzoek past binnen sociale participatie</text:p>
                    </text:list-item>
                    <text:list-item text:style-override="id1-3-2-2-2-2-2-7-3-2">
                      <text:number>o</text:number>
                      <text:p text:style-name="al">Leeftijd: AOW-gerechtigde leeftijd</text:p>
                    </text:list-item>
                    <text:list-item text:style-override="id1-3-2-2-2-2-2-7-3-3">
                      <text:number>o</text:number>
                      <text:p text:style-name="al">Zelfstandig wonend: ja of nee</text:p>
                    </text:list-item>
                    <text:list-item text:style-override="id1-3-2-2-2-2-2-7-3-4">
                      <text:number>o</text:number>
                      <text:p text:style-name="al">Minimuminkomen tot 110% bijstandsnorm</text:p>
                    </text:list-item>
                    <text:list-item text:style-override="id1-3-2-2-2-2-2-7-3-5">
                      <text:number>o</text:number>
                      <text:p text:style-name="al">Het gaat hier om een lichte financiële toets die zo veel als mogelijk aansluit bij de werkwijze van het jeugdcultuurfonds en jeugdsportfonds waarover Elkwelzijn en de intermediairs afspraken maken</text:p>
                    </text:list-item>
                  </text:list>
                </text:list-item>
                <text:list-item text:style-override="id1-3-2-2-2-2-2-8">
                  <text:number>8.</text:number>
                  <text:p text:style-name="al">Indien de betreffende burger in aanmerking komt vult de intermediair, al dan niet samen met de betreffende burger, een aanvraagformulier in en dient dit in bij Elkwelzijn.</text:p>
                  <text:p text:style-name="al">Daarbij beoordeelt de betrokken professional naar zijn of haar inzicht of hij of zij voldoende heeft kunnen vaststellen dat het bedrag wordt gebruikt zoals aanvrager heeft aangegeven. </text:p>
                </text:list-item>
                <text:list-item text:style-override="id1-3-2-2-2-2-2-9">
                  <text:number>9.</text:number>
                  <text:p text:style-name="al">Indien akkoord zorgt Elkwelzijn dat het benodigde bedrag, tot een maximum van 120 euro per, op een passende wijze terecht komt bij de aanvrager</text:p>
                </text:list-item>
                <text:list-item text:style-override="id1-3-2-2-2-2-2-10">
                  <text:number>10.</text:number>
                  <text:p text:style-name="al">Het totale budget voor deze regeling bedraagt € 21.600 euro waarbij geldt op= op; wie het eerst komt, het eerst maalt.</text:p>
                </text:list-item>
                <text:list-item text:style-override="id1-3-2-2-2-2-2-11">
                  <text:number>11.</text:number>
                  <text:p text:style-name="al">Aanvragen die niet meer gehonoreerd kunnen worden omdat het totale bedrag voor een kalenderjaar besteed is worden met ingang van het nieuwe kalenderjaar, indien de regeling voor dat kalenderjaar ook geldt, als eerste afgehandeld.</text:p>
                </text:list-item>
              </text:list>
              <text:p text:style-name="al">Elkwelzijn heeft als hoofduitvoerder/penvoerder de volgende taken:</text:p>
              <text:list text:style-name="id1-3-2-2-2-2-4">
                <text:list-item text:style-override="id1-3-2-2-2-2-4-1">
                  <text:number>o</text:number>
                  <text:p text:style-name="al">Het werven van intermediairs bij lokaal functionerende organisaties op het gebied van zorg en welzijn voor ouderen én het maken van afspraken met deze intermediairs.</text:p>
                </text:list-item>
                <text:list-item text:style-override="id1-3-2-2-2-2-4-2">
                  <text:number>o</text:number>
                  <text:p text:style-name="al">Het afhandelen van aanvragen, specifiek de financiële kant.</text:p>
                </text:list-item>
                <text:list-item text:style-override="id1-3-2-2-2-2-4-3">
                  <text:number>o</text:number>
                  <text:p text:style-name="al">Het rapporteren aan de gemeente over het gebruik en het functioneren van de regeling</text:p>
                  <text:p text:style-name="al"/>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656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6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Sociale zekerheid | Organisatie en beleid</meta:user-defined>
    <meta:user-defined meta:name="DC.source">Onbekend</meta:user-defined>
    <meta:user-defined meta:name="OVERHEIDop.referentienummer">Regelgevingregister 2019, nr. 1.19</meta:user-defined>
    <meta:user-defined meta:name="DCTERMS.alternative">Doe mee(r) regeling 2020</meta:user-defined>
    <dc:language>nl</dc:language>
    <meta:user-defined meta:name="OVERHEID.Gemeente/DC.spatial">Culemborg</meta:user-defined>
    <meta:user-defined meta:name="DC.title">Besluit van het college van burgemeester en wethouders van de gemeente Culemborg houdende regels omtrent sociale activiteiten doe mee(r) 2020</meta:user-defined>
    <meta:user-defined meta:name="DCTERMS.W3CDTF/DCTERMS.available">2019-12-18</meta:user-defined>
    <meta:user-defined meta:name="DCTERMS.W3CDTF/OVERHEIDop.jaargang">2019</meta:user-defined>
    <meta:user-defined meta:name="OVERHEIDop.publicationIssue">306562</meta:user-defined>
    <meta:user-defined meta:name="OVERHEIDop.betreftRegeling">CVDR631535_1</meta:user-defined>
    <meta:user-defined meta:name="OVERHEIDop.GmbID/DC.identifier">gmb-2019-306562</meta:user-defined>
    <meta:user-defined meta:name="xs:date/OVERHEIDop.startdatum">2019-12-19</meta:user-defined>
    <meta:user-defined meta:name="OVERHEIDop.versieInformatie"/>
  </office:meta>
</office:document-meta>
</file>