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Gooise Meren maakt bekend dat zij een omgevingsvergunning beperkte milieutoets hebben verleend voor:</text:p>
            <text:p text:style-name="common-al"/>
            <text:p text:style-name="common-al">Omschrijving : het oprichten van een kleinschalig ambachtelijke bierbrouwerij</text:p>
            <text:p text:style-name="common-al">Aanvrager : Vesting Brouwerij Comenius</text:p>
            <text:p text:style-name="common-al">Locatie : Vestingwerken 1 in Naarden</text:p>
            <text:p text:style-name="common-al">Verzenddatum : 12 december 2019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 in het gemeentehuis van Gooise Meren (Muiden, Muiderberg, Bussum en Naarden), Brinklaan 35 in Bussum. Hiervoor kunt u een afspraak maken via telefoonnummer: 035 207 00 00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de gemeente Gooise Meren, Postbus 6000, 1400 HA Bussum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<text:a xlink:href="http://www.rechtspraak.nl/" xlink:type="simple">www.rechtspraak.nl</text:a>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/text:p>
            <text:p text:style-name="common-al">Kenmerk: Z2019-00288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6561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6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6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Natuur en milieu | Organisatie en beleid</meta:user-defined>
    <dc:language>nl</dc:language>
    <meta:user-defined meta:name="OVERHEID.EPSG28992/DC.spatial">139497 478395</meta:user-defined>
    <meta:user-defined meta:name="DC.title">Kennisgeving Wet algemene bepalingen omgevingsrecht Besluit</meta:user-defined>
    <meta:user-defined meta:name="OVERHEID.PostcodeHuisnummer/OVERHEIDop.postcodeHuisnummer">1411WC 1b 1</meta:user-defined>
    <meta:user-defined meta:name="OVERHEIDop.straatnaam">Vestingwerken</meta:user-defined>
    <meta:user-defined meta:name="OVERHEIDop.woonplaats">Naard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561</meta:user-defined>
    <meta:user-defined meta:name="OVERHEIDop.GmbID/DC.identifier">gmb-2019-306561</meta:user-defined>
    <meta:user-defined meta:name="OVERHEIDop.versieInformatie"/>
  </office:meta>
</office:document-meta>
</file>