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8*"/>
    </style:style>
  </office:automatic-styles>
  <office:body>
    <office:text>
      <text:p text:style-name="new_page_staatscourant"/>
      <text:p text:style-name="single-kop-titel">Verordening van de gemeenteraad van de gemeente Wijk bij Duurstede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9 november 2019 nr. 54737;</text:p>
            <text:p text:style-name="al"/>
            <text:p text:style-name="al"/>
            <text:p text:style-name="al">gelet op de artikelen 219 en 228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text:p>
            <text:p text:style-name="al">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text:p>
              </text:list-item>
              <text:list-item text:style-override="id1-3-2-2-7-3-6">
                <text:number>a.</text:number>
                <text:p text:style-name="al">Koninginnedag, bevrijdingsdag e.d.;</text:p>
              </text:list-item>
              <text:list-item text:style-override="id1-3-2-2-7-3-7">
                <text:number>f.</text:number>
                <text:p text:style-name="al">het hebben van voorwerpen op gemeentegrond in relatie tot promotionele activiteiten ten behoeve van de gemeente Wijk bij Duurstede;</text:p>
              </text:list-item>
              <text:list-item text:style-override="id1-3-2-2-7-3-8">
                <text:number>g.</text:number>
                <text:p text:style-name="al">het hebben van voorwerpen op gemeentegrond waarvoor privaatrechtelijk een overeenkomst is aangegaan;</text:p>
              </text:list-item>
              <text:list-item text:style-override="id1-3-2-2-7-3-9">
                <text:number>h.</text:number>
                <text:p text:style-name="al">het hebben van voorwerpen op gemeentegrond tot 1 meter uit de gevel van een winkelpand en voor zover deze voorwerpen winkeluitstallingen betreff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precariobelasting 2019” van de gemeente Wijk bij Duurstede, vastgesteld op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0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VERORDENING PRECARIOBELASTING 2020</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ext:p text:style-name="table_al">per m², per week</text:p>
                  <text:p text:style-name="table_al">afzetcontainers, per maand</text:p>
                </table:table-cell>
                <table:table-cell table:style-name="entry" table:number-rows-spanned="1" table:number-columns-spanned="1">
                  <text:p text:style-name="table_al"/>
                  <text:p text:style-name="table_al"/>
                  <text:p text:style-name="table_al"/>
                  <text:p text:style-name="table_al"> € 1,50</text:p>
                  <text:p text:style-name="table_al"> €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ext:p text:style-name="table_al">Voor het hebben van banken, tafeltjes, stoelen, tochtschermen e.d. voor de periode 1 april tot 1 oktober, per m²</text:p>
                </table:table-cell>
                <table:table-cell table:style-name="entry" table:number-rows-spanned="1" table:number-columns-spanned="1">
                  <text:p text:style-name="table_al"/>
                  <text:p text:style-name="table_al"/>
                  <text:p text:style-name="table_al"> €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Wedstrijden, tentoonstellingen, circussen enz.</text:span>
                  </text:p>
                  <text:p text:style-name="table_al">Voor het houden van een tentoonstelling, een wedstrijd -met uitzondering van een motor- of rijwielwedstrijd-, het geven van een sportfeest, het hebben van een circus en dergelijke, niet op het evenemententerrein, per dag, per m²</text:p>
                  <text:p text:style-name="table_al">Gebruik evenemententerrein nabij Vesting, zoals aangegeven op </text:p>
                  <text:p text:style-name="table_al">bijlage I, per dag</text:p>
                </table:table-cell>
                <table:table-cell table:style-name="entry" table:number-rows-spanned="1" table:number-columns-spanned="1">
                  <text:p text:style-name="table_al"/>
                  <text:p text:style-name="table_al"/>
                  <text:p text:style-name="table_al"/>
                  <text:p text:style-name="table_al"> € 0,25 </text:p>
                  <text:p text:style-name="table_al"/>
                  <text:p text:style-name="table_al"> € 1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Uitstallen van goederen</text:span>
                  </text:p>
                  <text:p text:style-name="table_al">Voor het uitstallen van goederen per jaar, per m²</text:p>
                </table:table-cell>
                <table:table-cell table:style-name="entry" table:number-rows-spanned="1" table:number-columns-spanned="1">
                  <text:p text:style-name="table_al"/>
                  <text:p text:style-name="table_al"> €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Standplaatsen</text:span>
                  </text:p>
                  <text:p text:style-name="table_al">Voor het hebben van een kraam of een verkoopwagen, anders dan ten behoeve van de wekelijkse markt, per kraam of verkoopwagen,</text:p>
                  <text:p text:style-name="table_al">per dag</text:p>
                  <text:p text:style-name="table_al">per maand, voor 1 dag per week</text:p>
                  <text:p text:style-name="table_al">per maand voor meer dan 1 dag per week</text:p>
                  <text:p text:style-name="table_al">per jaar, voor 1 dag per week</text:p>
                  <text:p text:style-name="table_al">per jaar, voor meer dan 1 dag per week</text:p>
                </table:table-cell>
                <table:table-cell table:style-name="entry" table:number-rows-spanned="1" table:number-columns-spanned="1">
                  <text:p text:style-name="table_al"/>
                  <text:p text:style-name="table_al"/>
                  <text:p text:style-name="table_al"/>
                  <text:p text:style-name="table_al"> € 16,65</text:p>
                  <text:p text:style-name="table_al"> € 55,50</text:p>
                  <text:p text:style-name="table_al"> € 110,65</text:p>
                  <text:p text:style-name="table_al"> € 554,00</text:p>
                  <text:p text:style-name="table_al"> € 1.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eclamevoorwerpen</text:span>
                  </text:p>
                  <text:p text:style-name="table_al">Voor het hebben van een uithangbord of ander tot reclame dienend voorwerp,</text:p>
                  <text:p text:style-name="table_al">verlicht, per jaar</text:p>
                  <text:p text:style-name="table_al">onverlicht, per jaar</text:p>
                  <text:p text:style-name="table_al"/>
                  <text:p text:style-name="table_al">een reclamebord of voorwerp ter aankondiging van evenementen, manifestaties, voorstellingen e.d., per bord of voorwerp,</text:p>
                  <text:p text:style-name="table_al">per week</text:p>
                  <text:p text:style-name="table_al">per maand</text:p>
                  <text:p text:style-name="table_al"/>
                  <text:p text:style-name="table_al"/>
                  <text:p text:style-name="table_al">voor een spandoek, </text:p>
                  <text:p text:style-name="table_al">per week</text:p>
                  <text:p text:style-name="table_al"/>
                  <text:p text:style-name="table_al">vlaggenmast, </text:p>
                  <text:p text:style-name="table_al">per jaar</text:p>
                </table:table-cell>
                <table:table-cell table:style-name="entry" table:number-rows-spanned="1" table:number-columns-spanned="1">
                  <text:p text:style-name="table_al"/>
                  <text:p text:style-name="table_al"/>
                  <text:p text:style-name="table_al"> € 55,20</text:p>
                  <text:p text:style-name="table_al"> € 36,60</text:p>
                  <text:p text:style-name="table_al"/>
                  <text:p text:style-name="table_al"/>
                  <text:p text:style-name="table_al"/>
                  <text:p text:style-name="table_al"> € 3,75</text:p>
                  <text:p text:style-name="table_al"> € 11,05</text:p>
                  <text:p text:style-name="table_al"/>
                  <text:p text:style-name="table_al"/>
                  <text:p text:style-name="table_al"/>
                  <text:p text:style-name="table_al"> € 14,40</text:p>
                  <text:p text:style-name="table_al"/>
                  <text:p text:style-name="table_al"/>
                  <text:p text:style-name="table_al"> €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de levering van brandstoffen e.d.</text:span>
                  </text:p>
                  <text:p text:style-name="table_al">Voor het hebben van:</text:p>
                  <text:p text:style-name="table_al">een aftappunt voor levering van benzine, olie of persgas, al dan niet omgeven door een mantel, met inbegrip van de daarbij behorende leidingen, per jaar</text:p>
                  <text:p text:style-name="table_al">een luifel</text:p>
                  <text:p text:style-name="table_al">een reclamebord of blikvanger</text:p>
                  <text:p text:style-name="table_al">een luchtpomp op perron</text:p>
                </table:table-cell>
                <table:table-cell table:style-name="entry" table:number-rows-spanned="1" table:number-columns-spanned="1">
                  <text:p text:style-name="table_al"/>
                  <text:p text:style-name="table_al"/>
                  <text:p text:style-name="table_al"/>
                  <text:p text:style-name="table_al"> € 36,60</text:p>
                  <text:p text:style-name="table_al"> € 256,80</text:p>
                  <text:p text:style-name="table_al"> € 55,20</text:p>
                  <text:p text:style-name="table_al"> €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Diverse voorwerpen</text:span>
                  </text:p>
                  <text:p text:style-name="table_al">Voorwerpen waarvoor niet elders in deze tabel een tarief is opgenomen, per m²</text:p>
                  <text:p text:style-name="table_al">per dag</text:p>
                  <text:p text:style-name="table_al">per week</text:p>
                  <text:p text:style-name="table_al">per maand</text:p>
                  <text:p text:style-name="table_al">per jaar</text:p>
                </table:table-cell>
                <table:table-cell table:style-name="entry" table:number-rows-spanned="1" table:number-columns-spanned="1">
                  <text:p text:style-name="table_al"/>
                  <text:p text:style-name="table_al"/>
                  <text:p text:style-name="table_al"> € 0,25</text:p>
                  <text:p text:style-name="table_al"> € 0,60</text:p>
                  <text:p text:style-name="table_al"> € 1,80</text:p>
                  <text:p text:style-name="table_al"> € 18,65</text:p>
                </table:table-cell>
              </table:table-row>
            </table:table>
            <text:p text:style-name="table_bottom"/>
          </text:section>
          <text:p text:style-name="al"/>
          <text:p text:style-name="al">Behorende bij raadsbesluit nummer 54737</text:p>
          <text:p text:style-name="al">van 10 december 2019.</text:p>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19 van de Gemeentewet]|[1.0:c:BWBR0005416&amp;artikel=219&amp;g=2019-01-01</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ijk bij Duurstede</meta:user-defined>
    <meta:user-defined meta:name="DC.title">Verordening van de gemeenteraad van de gemeente Wijk bij Duurstede houdende regels omtrent de heffing en invordering van precariobelasting (Verordening precariobelasting 2020)</meta:user-defined>
    <meta:user-defined meta:name="DCTERMS.W3CDTF/DCTERMS.available">2019-12-18</meta:user-defined>
    <meta:user-defined meta:name="DCTERMS.W3CDTF/OVERHEIDop.jaargang">2019</meta:user-defined>
    <meta:user-defined meta:name="OVERHEIDop.publicationIssue">306558</meta:user-defined>
    <meta:user-defined meta:name="OVERHEIDop.betreftRegeling">CVDR631533_1</meta:user-defined>
    <meta:user-defined meta:name="xs:date/OVERHEIDop.startdatum">2019-12-26</meta:user-defined>
    <meta:user-defined meta:name="OVERHEIDop.GmbID/DC.identifier">gmb-2019-306558</meta:user-defined>
    <meta:user-defined meta:name="OVERHEIDop.versieInformatie"/>
  </office:meta>
</office:document-meta>
</file>