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is ingevolge artikel 35 van de Drank- en Horecawet ontheffing verleend aan Tuincafé de Witte Zwaan ten aanzien van het verstrekken van zwakalcoholhoudende drank tijdens het evenement “tuinfeest” op het perceel Hoogstraat 30 te Berlicum.</text:p>
            <text:p text:style-name="common-al">De ontheff</text:p>
            <text:p text:style-name="common-al">ing geldt op de volgende datum:</text:p>
            <text:p text:style-name="common-al">Zaterdag 6 juli 2019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5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0655</meta:user-defined>
    <meta:user-defined meta:name="OVERHEIDop.GmbID/DC.identifier">gmb-2019-306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D 30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75 410504</meta:user-defined>
    <meta:user-defined meta:name="OVERHEIDop.versieInformatie"/>
  </office:meta>
</office:document-meta>
</file>