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aken van een poort in het hekwerk, Stellingmolenstraat 17, 5175 RS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Stellingmolenstraat 17, 5175 RS: het maken van een poort in het hekwerk (20191299 verzonden 10-12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654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4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4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99 </meta:user-defined>
    <dc:language>nl</dc:language>
    <meta:user-defined meta:name="OVERHEID.EPSG28992/DC.spatial">134172 403650</meta:user-defined>
    <meta:user-defined meta:name="DC.title">Verleende omgevingsvergunning, maken van een poort in het hekwerk, Stellingmolenstraat 17, 5175 RS, Loon op Zand</meta:user-defined>
    <meta:user-defined meta:name="OVERHEID.PostcodeHuisnummer/OVERHEIDop.postcodeHuisnummer">5175RS 17</meta:user-defined>
    <meta:user-defined meta:name="OVERHEIDop.straatnaam">Stellingmolenstraat</meta:user-defined>
    <meta:user-defined meta:name="OVERHEIDop.woonplaats">Loon op Zan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549</meta:user-defined>
    <meta:user-defined meta:name="OVERHEIDop.GmbID/DC.identifier">gmb-2019-306549</meta:user-defined>
    <meta:user-defined meta:name="OVERHEIDop.versieInformatie"/>
  </office:meta>
</office:document-meta>
</file>