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choolstraat, 4, het aanleggen van een inrit en een duiker en het plaatsen van een omhei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2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Schoolstraat 4, 9533PL, </text:p>
            <text:p text:style-name="common-al">het aanleggen van een inrit en een duiker en het plaatsen van een omheining, (6750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654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62 552512</meta:user-defined>
    <meta:user-defined meta:name="DC.title">Gemeente Borger-Odoorn, Drouwen, Schoolstraat, 4, het aanleggen van een inrit en een duiker en het plaatsen van een omheining (verleend)</meta:user-defined>
    <meta:user-defined meta:name="OVERHEID.PostcodeHuisnummer/OVERHEIDop.postcodeHuisnummer">9533PL 4</meta:user-defined>
    <meta:user-defined meta:name="OVERHEIDop.straatnaam">Schoolstraat</meta:user-defined>
    <meta:user-defined meta:name="OVERHEIDop.woonplaats">Drouw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48</meta:user-defined>
    <meta:user-defined meta:name="OVERHEIDop.GmbID/DC.identifier">gmb-2019-306548</meta:user-defined>
    <meta:user-defined meta:name="OVERHEIDop.versieInformatie"/>
  </office:meta>
</office:document-meta>
</file>