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text:p>
      <text:section text:name="zakelijke-mededeling_id1-3-2" text:style-name="zakelijke-mededeling">
        <text:section text:name="zakelijke-mededeling-tekst_id1-3-2-1" text:style-name="zakelijke-mededeling-tekst">
          <text:section text:name="tekst_id1-3-2-1-1" text:style-name="tekst">
            <text:p text:style-name="common-al">Week 5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drank- en horecavergunning voor het voeren van een horecalokaliteit, </text:p>
            <text:p text:style-name="common-al"> Vennootschap onder Firma Aalbers – Junier </text:p>
            <text:p text:style-name="common-al">Locatie:             Plakstraat 8A Winssen </text:p>
            <text:p text:style-name="common-al">Verzonden:       10 december 2019   </text:p>
            <text:p text:style-name="common-al"/>
            <text:p text:style-name="common-al">Activiteit:          evenementvergunning kerstactiviteiten, Hart voor Beuningen, 22 december 2019 </text:p>
            <text:p text:style-name="common-al">Locatie:             Julianaplein in Beuningen </text:p>
            <text:p text:style-name="common-al">Verzonden:       11 december 2019   </text:p>
            <text:p text:style-name="common-al"/>
            <text:p text:style-name="common-al">Activiteit:           standplaatsvergunning oliebollenkraam, 1 november 2020 tot en 31 december 2020, </text:p>
            <text:p text:style-name="common-al">D. Brunselaar </text:p>
            <text:p text:style-name="common-al">Locatie:             Julianaplein in Beuningen </text:p>
            <text:p text:style-name="common-al">Verzonden:       12 december 2019   </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 De bezwaartermijn vangt aan met ingang van de dag na die waarop het besluit is verzonden. Het bezwaarschrift dient ondertekend te zijn en dient ten minste te bevatten:</text:p>
            <text:p text:style-name="common-al"/>
            <text:list text:style-name="id1-3-2-1-1-22">
              <text:list-item text:style-override="id1-3-2-1-1-22-1">
                <text:number>1.</text:number>
                <text:p text:style-name="al">de naam en het adres van de indiener;</text:p>
              </text:list-item>
            </text:list>
            <text:list text:style-name="id1-3-2-1-1-23">
              <text:list-item text:style-override="id1-3-2-1-1-23-1">
                <text:number>2.</text:number>
                <text:p text:style-name="al">de dagtekening;</text:p>
              </text:list-item>
            </text:list>
            <text:list text:style-name="id1-3-2-1-1-24">
              <text:list-item text:style-override="id1-3-2-1-1-24-1">
                <text:number>3.</text:number>
                <text:p text:style-name="al">een omschrijving van het besluit waartegen het bezwaar is gericht;</text:p>
              </text:list-item>
            </text:list>
            <text:list text:style-name="id1-3-2-1-1-25">
              <text:list-item text:style-override="id1-3-2-1-1-25-1">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5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74 430571</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19-12-17</meta:user-defined>
    <meta:user-defined meta:name="DCTERMS.W3CDTF/OVERHEIDop.jaargang">2019</meta:user-defined>
    <meta:user-defined meta:name="OVERHEIDop.publicationIssue">306545</meta:user-defined>
    <meta:user-defined meta:name="OVERHEIDop.GmbID/DC.identifier">gmb-2019-306545</meta:user-defined>
    <meta:user-defined meta:name="OVERHEIDop.versieInformatie"/>
  </office:meta>
</office:document-meta>
</file>