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(en) buiten behandeling gesteld, plaatsen van een verplaatsbare mantelzorgwoning, Hoofdstraat 165 A, 5171 D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Kaatsheuvel</text:span>
          </text:p>
            <text:p text:style-name="common-al">- Hoofdstraat 165 A, 5171 DM: het plaatsen van een verplaatsbare mantelzorgwoning (20191270 verzonden 09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54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70 </meta:user-defined>
    <dc:language>nl</dc:language>
    <meta:user-defined meta:name="OVERHEID.EPSG28992/DC.spatial">130070 408204</meta:user-defined>
    <meta:user-defined meta:name="DC.title">Aanvraag omgevingsvergunning(en) buiten behandeling gesteld, plaatsen van een verplaatsbare mantelzorgwoning, Hoofdstraat 165 A, 5171 DM, Kaatsheuvel</meta:user-defined>
    <meta:user-defined meta:name="OVERHEID.PostcodeHuisnummer/OVERHEIDop.postcodeHuisnummer">5171DM 165a</meta:user-defined>
    <meta:user-defined meta:name="OVERHEIDop.straatnaam">Hoofdstraat</meta:user-defined>
    <meta:user-defined meta:name="OVERHEIDop.woonplaats">Kaatsheuv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42</meta:user-defined>
    <meta:user-defined meta:name="OVERHEIDop.GmbID/DC.identifier">gmb-2019-306542</meta:user-defined>
    <meta:user-defined meta:name="OVERHEIDop.versieInformatie"/>
  </office:meta>
</office:document-meta>
</file>