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Janszoon Jongstraat 92,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ieter Janszoon Jongstraat 92, Lutjebroek  </text:p>
            <text:p text:style-name="common-al">Voor: het verduurzamen van het dak, het plaatsen van een dakkapel en het plaatsen van zonnepanelen   </text:p>
            <text:p text:style-name="common-al">Datum ontvangst: 2 februar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65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eter Janszoon Jongstraat 92, Lutj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54</meta:user-defined>
    <meta:user-defined meta:name="OVERHEIDop.GmbID/DC.identifier">gmb-2019-30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H 92</meta:user-defined>
    <meta:user-defined meta:name="OVERHEIDop.woonplaats">Lutjebroek</meta:user-defined>
    <meta:user-defined meta:name="OVERHEIDop.straatnaam">Pieter Janszoon Jong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2492 523427</meta:user-defined>
    <meta:user-defined meta:name="OVERHEIDop.versieInformatie"/>
  </office:meta>
</office:document-meta>
</file>