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1: Incidentele festiviteiten, 11 en 12-01-2020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</text:p>
            <text:p text:style-name="common-al">Het gaat om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Stek, Kerklaan 19, 4941 TW Raamsdonksveer. De festiviteit vindt plaats op </text:p>
              </text:list-item>
            </text:list>
            <text:p text:style-name="last-al">11 januari 2020 vanaf 19.00 tot  01.00 uur op 12 jan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0398 411564</meta:user-defined>
    <meta:user-defined meta:name="DC.title">Week 51: Incidentele festiviteiten, 11 en 12-01-2020, Raamsdonksveer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30</meta:user-defined>
    <meta:user-defined meta:name="OVERHEIDop.GmbID/DC.identifier">gmb-2019-306530</meta:user-defined>
    <meta:user-defined meta:name="OVERHEIDop.versieInformatie"/>
  </office:meta>
</office:document-meta>
</file>